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Wijkerstraatweg 191, 1951 ED Velsen-Noord, ambtshalve wijziging looptijd expl.vergunning speelautomatenhal Flash Cas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exploitatievergunningen speelautomatenhal Wijkerstraatweg 191, 1951 ED Velsen-Noord, ambtshalve wijziging looptijd vergunning </text:span>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ijzigde exploitatievergunning, artikel 3 Verordening speelautomaten en speelautomatenhallen Velsen</text:span>
          </text:p>
            <text:p text:style-name="common-al">De burgemeester van Velsen heeft een de exploitatievergunning gewijzigd voor:</text:p>
            <text:p text:style-name="common-al">
            <text:span text:style-name="nadrukvet">Velsen-Noord</text:span>
          </text:p>
            <text:p text:style-name="last-al">Wijkerstraatweg 191, 1951 ED Velsen-Noord, ambtshalve wijziging looptijd vergunning naar 15jaar (28-01-2025) 04531852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6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52523</meta:user-defined>
    <meta:user-defined meta:name="DCTERMS.abstract">---</meta:user-defined>
    <dc:language>nl</dc:language>
    <meta:user-defined meta:name="OVERHEIDop.locatietype/OVERHEIDop.gebiedsmarkering">Punt</meta:user-defined>
    <meta:user-defined meta:name="DC.title">gewijzigde exploitatievergunning Wijkerstraatweg 191, 1951 ED Velsen-Noord, ambtshalve wijziging looptijd expl.vergunning speelautomatenhal Flash Casino</meta:user-defined>
    <meta:user-defined meta:name="DCTERMS.W3CDTF/DCTERMS.available">2025-01-30</meta:user-defined>
    <meta:user-defined meta:name="DCTERMS.W3CDTF/OVERHEIDop.jaargang">2025</meta:user-defined>
    <meta:user-defined meta:name="OVERHEIDop.publicationIssue">39631</meta:user-defined>
    <meta:user-defined meta:name="OVERHEIDop.GmbID/DC.identifier">gmb-2025-39631</meta:user-defined>
    <meta:user-defined meta:name="OVERHEIDop.versieInformatie"/>
  </office:meta>
</office:document-meta>
</file>