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embureaulocaties TK 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 3, eerste lid, en artikel J 4, eerste lid, van de Kieswet;</text:p>
            <text:p text:style-name="al"/>
            <text:p text:style-name="al">b e s l u i t vast te stellen het volgende aanwijsbesluit: aanwijzen stembureaulocaties TK verkiezing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en stembureaus verkiezingsdag 29 oktober</text:p>
            <text:p text:style-name="al">Op 29 oktober 2025 zijn de volgende reguliere stembureaus geopend van 7.30 tot 21.00 uur:</text:p>
            <text:list text:style-name="id1-3-2-2-1-3">
              <text:list-item text:style-override="id1-3-2-2-1-3">
                <text:number>1.</text:number>
                <text:p text:style-name="al">Gemeentehuis Oostendorp, Zuiderzeestraatweg Oost 19, Elburg. </text:p>
              </text:list-item>
              <text:list-item text:style-override="id1-3-2-2-1-4">
                <text:number>2.</text:number>
                <text:p text:style-name="al">Kulturhus ’t Huiken, Lange Wijden 33, Elburg. </text:p>
              </text:list-item>
              <text:list-item text:style-override="id1-3-2-2-1-5">
                <text:number>3.</text:number>
                <text:p text:style-name="al">Verpleeghuis de Voord, Veldbloemenlaan 25, Elburg.</text:p>
              </text:list-item>
              <text:list-item text:style-override="id1-3-2-2-1-6">
                <text:number>4.</text:number>
                <text:p text:style-name="al">Basisschool de Borchstee, Achterweg 2, Elburg.</text:p>
              </text:list-item>
              <text:list-item text:style-override="id1-3-2-2-1-7">
                <text:number>5.</text:number>
                <text:p text:style-name="al">Ichtuskerk, Vrijheidsstraat 1, Elburg. </text:p>
              </text:list-item>
              <text:list-item text:style-override="id1-3-2-2-1-8">
                <text:number>6.</text:number>
                <text:p text:style-name="al">Gemeentemuseum Elburg, Jufferenstraat 8, Elburg.</text:p>
              </text:list-item>
              <text:list-item text:style-override="id1-3-2-2-1-9">
                <text:number>7.</text:number>
                <text:p text:style-name="al">Woonzorgcentrum Het Nieuw Feithenhof, Nunspeterweg 7, Elburg.</text:p>
              </text:list-item>
              <text:list-item text:style-override="id1-3-2-2-1-10">
                <text:number>8.</text:number>
                <text:p text:style-name="al">Basisschool de Wildemaet, Schipluidenstraat 23, Elburg.</text:p>
              </text:list-item>
              <text:list-item text:style-override="id1-3-2-2-1-11">
                <text:number>9.</text:number>
                <text:p text:style-name="al">Dorpshuis De Deel, Oude Kerkweg 52, Doornspijk.</text:p>
              </text:list-item>
              <text:list-item text:style-override="id1-3-2-2-1-12">
                <text:number>10.</text:number>
                <text:p text:style-name="al">Wooncentrum Hart van Thornspic, Thornspic 11, Doornspijk.</text:p>
              </text:list-item>
              <text:list-item text:style-override="id1-3-2-2-1-13">
                <text:number>11.</text:number>
                <text:p text:style-name="al">Dorpshuis Ons Huus, Oude Harderwijkerweg 61, Doornspijk.</text:p>
              </text:list-item>
              <text:list-item text:style-override="id1-3-2-2-1-14">
                <text:number>12.</text:number>
                <text:p text:style-name="al">M.F.A. Aperloo, Stadsweg 27, ’t Harde.</text:p>
              </text:list-item>
              <text:list-item text:style-override="id1-3-2-2-1-15">
                <text:number>13.</text:number>
                <text:p text:style-name="al">PCBS De Parel, Leisteenstraat 1, ’t Harde.</text:p>
              </text:list-item>
              <text:list-item text:style-override="id1-3-2-2-1-16">
                <text:number>14.</text:number>
                <text:p text:style-name="al">Hervormde Kerk Elim, Eperweg 35, 't Harde.</text:p>
              </text:list-item>
              <text:list-item text:style-override="id1-3-2-2-1-17">
                <text:number>15.</text:number>
                <text:p text:style-name="al">Kulturhus/Brede school ’t Harde, Herenveldweg 7, ’t Harde.</text:p>
              </text:list-item>
            </text:list>
            <text:p text:style-name="al">Na 21.00 uur wordt op de locatie de uitgebrachte stemmen op lijstniveau ge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aanwijzingsbesluit treedt in werking na publicatie en vervalt van rechtswege na vaststelling van de verkiezingsuitslag. </text:p>
              </text:list-item>
              <text:list-item text:style-override="id1-3-2-2-2-2-2">
                <text:number>2.</text:number>
                <text:p text:style-name="al">Dit aanwijzingsbesluit wordt aangehaald als: Aanwijzingsbesluit stembureaulocaties TK verkiezing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9 september 2025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>ir. J.N. Rozendaal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63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E 3, eerste lid, van de Kieswet, Artikel E 3]|[1.0:c:BWBR0004627&amp;artikel=E%203&amp;lid=1&amp;g=2025-08-01</meta:user-defined>
    <meta:user-defined meta:name="DC.source">artikel J 4, eerste lid, van de Kieswet]|[1.0:c:BWBR0004627&amp;artikel=J%204&amp;lid=1&amp;g=2025-08-01</meta:user-defined>
    <meta:user-defined meta:name="DCTERMS.alternative">Aanwijzingsbesluit stembureaulocaties TK verkiezing 2025</meta:user-defined>
    <dc:language>nl</dc:language>
    <meta:user-defined meta:name="OVERHEIDop.locatietype/OVERHEIDop.gebiedsmarkering">Gemeente</meta:user-defined>
    <meta:user-defined meta:name="DC.title">Aanwijzingsbesluit stembureaulocaties TK verkiezing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07</meta:user-defined>
    <meta:user-defined meta:name="OVERHEIDop.GmbID/DC.identifier">gmb-2025-396307</meta:user-defined>
    <meta:user-defined meta:name="OVERHEIDop.versieInformatie"/>
  </office:meta>
</office:document-meta>
</file>