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gemeentelijk stembureau en aanwijzing zittingslocatie en -tijden TK verkiez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E 7, eerste lid en artikel Na 2, eerste lid van de Kieswet;</text:p>
            <text:p text:style-name="al"/>
            <text:p text:style-name="al">b e s l u i t vast te stellen het volgende aanwijsbesluit: Instellingsbesluit gemeentelijk stembureau en aanwijzing zittingslocatie en -tijden TK verkiezing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stelling gemeentelijk stembureau</text:p>
            <text:p text:style-name="al">Voor de verkiezing van de Tweede Kamer der Staten-Generaal van 29 oktober 2025 wordt een gemeentelijk stembureau ingesteld. Het stembureau bestaat uit een voorzitter en minimaal 4 leden en worden benoemd door middel van een benoemingsbesluit. Daarnaast worden een plaatsvervangend voorzitter en vervangende leden benoem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en zittingslocatie gemeentelijk stembureau</text:p>
            <text:p text:style-name="al">Op 30 oktober 2025 heeft het gemeentelijk stembureau zitting op het Gemeentehuis te Oostendorp, Zuiderzeestraatweg Oost 19, Elbur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wijzen zittingstijden gemeentelijk stembureau</text:p>
            <text:p text:style-name="al">Op 30 oktober 2025 heeft het gemeentelijk stembureau zitting vanaf 8.00 uur. De zitting is openbaa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-1">
                <text:number>1.</text:number>
                <text:p text:style-name="al">Dit aanwijzingsbesluit treedt in werking na publicatie en vervalt van rechtswege na vaststelling van de verkiezingsuitslag. </text:p>
              </text:list-item>
              <text:list-item text:style-override="id1-3-2-2-4-2-2">
                <text:number>2.</text:number>
                <text:p text:style-name="al">Dit aanwijzingsbesluit wordt aangehaald als: Instellingsbesluit gemeentelijk stembureau en aanwijzing zittingslocatie en -tijden TK verkiezing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9 september 2025.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>ir. J.N. Rozendaal mw. mr. A.H. van der Maat-Bo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63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rtikel E 7, eerste lid, van de Kieswet]|[1.0:c:BWBR0004627&amp;artikel=E%207&amp;lid=1&amp;g=2025-08-01</meta:user-defined>
    <meta:user-defined meta:name="DC.source">artikel Na 2, eerste lid, van de Kieswet]|[1.0:c:BWBR0004627&amp;artikel=Na%202&amp;lid=1&amp;g=2025-08-01</meta:user-defined>
    <meta:user-defined meta:name="DCTERMS.alternative">Instellingsbesluit gemeentelijk stembureau en aanwijzing zittingslocatie en -tijden TK verkiezing 2025</meta:user-defined>
    <dc:language>nl</dc:language>
    <meta:user-defined meta:name="OVERHEIDop.locatietype/OVERHEIDop.gebiedsmarkering">Gemeente</meta:user-defined>
    <meta:user-defined meta:name="DC.title">Instellingsbesluit gemeentelijk stembureau en aanwijzing zittingslocatie en -tijden TK verkiezing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03</meta:user-defined>
    <meta:user-defined meta:name="OVERHEIDop.GmbID/DC.identifier">gmb-2025-396303</meta:user-defined>
    <meta:user-defined meta:name="OVERHEIDop.versieInformatie"/>
  </office:meta>
</office:document-meta>
</file>