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namen en huisnummers gemeente Haarlemmermeer 2025</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 van 20 mei 2025;</text:p>
            <text:p text:style-name="al"/>
            <text:p text:style-name="al">gelet op artikel 6 van de Wet basisregistratie adressen en gebouwen en de artikelen 149 en 156 van de Gemeentewet; </text:p>
            <text:p text:style-name="al"/>
            <text:p text:style-name="al">besluit:</text:p>
            <text:p text:style-name="al"/>
            <text:p text:style-name="al">vast te stellen:</text:p>
            <text:p text:style-name="al"/>
            <text:p text:style-name="al">de “Verordening straatnamen en huisnummers gemeente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Haarlemmermeer; </text:p>
              </text:list-item>
              <text:list-item text:style-override="id1-3-2-2-1-3-2">
                <text:number>-</text:number>
                <text:p text:style-name="al">huisnummer: nummeraanduiding als bedoeld in artikel 1, onderdeel h, van de Wet;</text:p>
              </text:list-item>
              <text:list-item text:style-override="id1-3-2-2-1-3-3">
                <text:number>-</text:number>
                <text:p text:style-name="al">naam: een door het college gegeven naam aan een woonplaats, wijk of buurt of een deel van de openbare ruimte, bedoeld in artikel 1, onderdeel j, van de Wet, waaronder een straat of plein;</text:p>
              </text:list-item>
              <text:list-item text:style-override="id1-3-2-2-1-3-4">
                <text:number>-</text:number>
                <text:p text:style-name="al">naambord: afbeelding met de naam;</text:p>
              </text:list-item>
              <text:list-item text:style-override="id1-3-2-2-1-3-5">
                <text:number>-</text:number>
                <text:p text:style-name="al">huisnummerbord: afbeelding met het huisnummer;</text:p>
              </text:list-item>
              <text:list-item text:style-override="id1-3-2-2-1-3-6">
                <text:number>-</text:number>
                <text:p text:style-name="al">verantwoordelijke: iedereen die volgens het Burgerlijk Wetboek het recht heeft om op een bepaalde onroerende zaak een naam- of huisnummerbord op te hangen of te laten hangen;</text:p>
              </text:list-item>
              <text:list-item text:style-override="id1-3-2-2-1-3-7">
                <text:number>-</text:number>
                <text:p text:style-name="al">Wet: Wet basisregistratie adressen en gebouwen.</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ekken naamborden hangen.</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
                <text:number>1.</text:number>
                <text:p text:style-name="al">Het college besluit of de verantwoordelijke een huisnummerbord moet ophangen of dat het college dat zelf doet. </text:p>
              </text:list-item>
              <text:list-item text:style-override="id1-3-2-2-3-3">
                <text:number>2.</text:number>
                <text:p text:style-name="al">Als het college vindt dat de plek waar een huisnummerbord moet hangen nog niet klaar is, wordt het huisnummerbord opgehangen binnen vier weken nadat de plek wel klaar is.</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text:p>
              </text:list-item>
              <text:list-item text:style-override="id1-3-2-2-4-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uit. Het college kan hierbij een gemeente in wijken of buurten verdelen; </text:p>
              </text:list-item>
              <text:list-item text:style-override="id1-3-2-2-5-3">
                <text:number>2.</text:number>
                <text:p text:style-name="al">Het college geeft binnen de gemeente een naam aan een of meerdere woonplaatsen, wijken of buurten, straten en andere delen van de openbare ruimte.</text:p>
              </text:list-item>
              <text:list-item text:style-override="id1-3-2-2-5-4">
                <text:number>3.</text:number>
                <text:p text:style-name="al">Het college stelt in ieder geval nadere regels over het ontwerp van naam- en huisnummerborden en het ophangen daarvan.</text:p>
              </text:list-item>
              <text:list-item text:style-override="id1-3-2-2-5-5">
                <text:number>4.</text:number>
                <text:p text:style-name="al">Het college houdt zich aan het Convenant inzake postcodes en de Richtlijnen voor gemeenten bij het vaststellen van een indeling naar wijken en buurten zoals uitgegeven door het Centraal Bureau voor de Statistiek.</text:p>
              </text:list-item>
              <text:list-item text:style-override="id1-3-2-2-5-6">
                <text:number>5.</text:number>
                <text:p text:style-name="al">Het college kan een commissie instellen die hen advies geeft over het geven van namen aan woonplaatsen, wijken of buurten, straten en andere delen van de openbare ruimte.</text:p>
              </text:list-item>
            </text:list>
          </text:section>
          <text:section text:name="artikel_id1-3-2-2-6" text:style-name="artikel">
            <text:p text:style-name="artikel_kop_titel"><text:span text:style-name="artikel_kop_label">Artikel</text:span> <text:span text:style-name="artikel_kop_nr">6.</text:span> Verbod eigen huisnummer- of straatnaam</text:p>
            <text:p text:style-name="al">Het is verboden een bord op te hangen met een huisnummer dat of straatnaam die niet is vastgesteld door het college. Dit verbod geldt alleen als het bord zichtbaar is vanaf de openbare weg. </text:p>
          </text:section>
          <text:section text:name="artikel_id1-3-2-2-7" text:style-name="artikel">
            <text:p text:style-name="artikel_kop_titel"><text:span text:style-name="artikel_kop_label">Artikel</text:span> <text:span text:style-name="artikel_kop_nr">7.</text:span> Toezicht en handhaving </text:p>
            <text:list text:style-name="id1-3-2-2-7-2">
              <text:list-item text:style-override="id1-3-2-2-7-2">
                <text:number>1.</text:number>
                <text:p text:style-name="al">De personen die bij het Cluster Veiligheid werkzaam zijn in de functie van specialist handhaving houden toezicht op de naleving van deze verordening. Dit geldt ook voor de regels en besluiten die voor de uitvoering deze verordening zijn vastgesteld. </text:p>
              </text:list-item>
              <text:list-item text:style-override="id1-3-2-2-7-3">
                <text:number>2.</text:number>
                <text:p text:style-name="al">Op het overtreden van de artikelen 2 tot en met 4 en artikel 6 staat een straf. De straf is een geldboete van de eerste categorie. </text:p>
              </text:list-item>
            </text:list>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in werking met ingang van 1 oktober 2025. </text:p>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Straatnaamgeving en huisnummering 2009 wordt ingetrokken. </text:p>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de vorige verordening heeft toegekend, blijven na inwerkingtreding van deze verordening gelden.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raatnamen en huisnummers Haarlemmermeer 2025”.</text:p>
          </text:section>
        </text:section>
        <text:section text:name="regeling-sluiting_id1-3-2-3" text:style-name="regeling-sluiting">
          <text:section text:name="ondertekening_id1-3-2-3-1">
            <text:p><text:span text:style-name="functie">Aldus vastgesteld in de openbare raadsvergadering van 3 juli 2025</text:span></text:p>
            <text:p><text:span text:style-name="functie"/></text:p>
          </text:section>
          <text:section text:name="ondertekening_id1-3-2-3-2">
            <text:p><text:span text:style-name="functie"/></text:p>
            <text:p><text:span text:style-name="functie">de griffier, </text:span></text:p>
            <text:p><text:span text:style-name="functie">J. van der Rhee, B.Ha</text:span></text:p>
            <text:p><text:span text:style-name="functie"/></text:p>
          </text:section>
          <text:section text:name="ondertekening_id1-3-2-3-3">
            <text:p><text:span text:style-name="functie"/></text:p>
            <text:p><text:span text:style-name="functie">de voorzitter, </text:span></text:p>
            <text:p><text:span text:style-name="functie">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 deel</text:span>
          </text:span>
        </text:p>
          <text:p text:style-name="al">
          <text:span text:style-name="nadrukcur">Inleiding</text:span>
        </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p text:style-name="al">
          <text:span text:style-name="nadrukcur">Inhoud verordening en belang van straatnamen en huisnummers (adressen)</text:span>
        </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cur">Regels en gevolgen bevoegdheid</text:span>
        </text:p>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er sprake is van de plicht om op het eigen pand een opgehangen bord te accepteren (gedoogplicht) is wel bezwaar en beroep mogelijk.</text:p>
          <text:p text:style-name="al"/>
          <text:p text:style-name="al">
          <text:span text:style-name="nadrukvet">
            <text:span text:style-name="nadrukondlijn">Artikelsgewijs</text:span>
          </text:span>
        </text:p>
          <text:p text:style-name="al"/>
          <text:p text:style-name="al">
          <text:span text:style-name="nadrukcur">Artikel 1</text:span>
        </text:p>
          <text:p text:style-name="al">Dit artikel licht bepaalde woorden toe die worden gebruikt in deze verordening.</text:p>
          <text:p text:style-name="al"/>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cur">Artikel 2</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text:p>
          <text:p text:style-name="al">In de gemeente is het al vanaf de jaren zeventig van de vorige eeuw gebruikelijk om de straatnaamborden op een paal in de openbare ruimte te bevestigen. </text:p>
          <text:p text:style-name="al"/>
          <text:p text:style-name="al">
          <text:span text:style-name="nadrukcur">Artikel 3</text:span>
        </text:p>
          <text:p text:style-name="al">Bij het ophangen van huisnummers is de hoofdregel dat de verantwoordelijke die zelf ophangt op een vanaf de openbare weg zichtbare plek. 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p text:style-name="al"/>
          <text:p text:style-name="al">
          <text:span text:style-name="nadrukcur">Artikel 4</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
          <text:span text:style-name="nadrukcur">Artikel 5</text:span>
        </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
          <text:p text:style-name="al">Het college kan dan verder de naamgeving van woonplaatsen en de straten of andere delen van de openbare ruimte en de huisnummering regelen. Een verdere onderverdeling in wijken of buurten schrijft de Wet BAG niet voor, maar is wel mogelijk. Het tweede lid biedt daar ook in de verordening de ruimte voor.]</text:p>
          <text:p text:style-name="al"/>
          <text:p text:style-name="al">Het college heeft op grond van het derde lid verder de bevoegdheid om nadere regels vast te stellen. Die nadere regels gaan volgens de verordening in elk geval over hoe naam- en nummerborden er uit moeten zien en hoe die moeten worden opgehangen. In de Leidraad Inrichting Openbare Ruimte (LIOR) zijn de technische richtlijnen voor straatnaamborden opgenomen.</text:p>
          <text:p text:style-name="al"/>
          <text:p text:style-name="al">In het vierde lid is geregeld dat het college zich bij het toekennen van namen en huisnummers houdt aan het convenant inzake postcodes en de richtlijnen van het Centraal Bureau voor de Statistiek over de indeling van woonplaatsen in wijken en buurten.</text:p>
          <text:p text:style-name="al"/>
          <text:p text:style-name="al">Tot slot is in het vijfde lid opgenomen dat het college een commissie kan instellen die hen advies geeft over het geven van namen aan woonplaatsen, wijken of buurten, straten en andere delen van de openbare ruimte (de straatnamencommissie).</text:p>
          <text:p text:style-name="al"/>
          <text:p text:style-name="al">
          <text:span text:style-name="nadrukcur">Artikel 6</text:span>
        </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
          <text:span text:style-name="nadrukcur">Artikel 7</text:span>
        </text:p>
          <text:p text:style-name="al">Met deze bepaling worden toezichthouders aangewezen die daarmee de bevoegdheden krijgen op grond van hoofdstuk 5 van de Awb. </text:p>
          <text:p text:style-name="al"/>
          <text:p text:style-name="al">
          <text:span text:style-name="nadrukcur">Artikel 10</text:span>
        </text:p>
          <text:p text:style-name="al">Artikel 10 regelt het overgangsrecht (van oud naar nieuw). De namen en huisnummers die zijn gegeven op grond van de oude verordening blijven gelden ondanks dat er een nieuwe verordening is vastgesteld. Als deze namen of nummers worden aangepast, dan zal di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63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12134128</meta:user-defined>
    <meta:user-defined meta:name="DCTERMS.alternative">Verordening straatnamen en huisnummers Haarlemmermeer 2025</meta:user-defined>
    <dc:language>nl</dc:language>
    <meta:user-defined meta:name="OVERHEIDop.locatietype/OVERHEIDop.gebiedsmarkering">Gemeente</meta:user-defined>
    <meta:user-defined meta:name="DC.title">Verordening straatnamen en huisnummers gemeente Haarlemmermeer 2025</meta:user-defined>
    <meta:user-defined meta:name="DCTERMS.W3CDTF/DCTERMS.available">2025-09-16</meta:user-defined>
    <meta:user-defined meta:name="DCTERMS.W3CDTF/OVERHEIDop.jaargang">2025</meta:user-defined>
    <meta:user-defined meta:name="OVERHEIDop.publicationIssue">396302</meta:user-defined>
    <meta:user-defined meta:name="OVERHEIDop.betreftRegeling">CVDR744058_1</meta:user-defined>
    <meta:user-defined meta:name="xs:date/OVERHEIDop.startdatum">2025-10-01</meta:user-defined>
    <meta:user-defined meta:name="OVERHEIDop.GmbID/DC.identifier">gmb-2025-396302</meta:user-defined>
    <meta:user-defined meta:name="OVERHEIDop.versieInformatie"/>
  </office:meta>
</office:document-meta>
</file>