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Brentanostraat 11 1102RX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OP REGULIERE PROCEDURE</text:span>
          </text:p>
            <text:p text:style-name="common-al">Omschrijving: vervangen van de bestaande woonwagen door een nieuwe woonwagen</text:p>
            <text:p text:style-name="common-al">Besluit:</text:p>
            <text:p text:style-name="common-al">Besluit verzonden op: 08-09-2025</text:p>
            <text:p text:style-name="common-al">Zaakadres: Brentanostraat 11 1102RX Amsterdam</text:p>
            <text:p text:style-name="common-al">Zaaknummer: Z2025-010645</text:p>
            <text:p text:style-name="common-al">DSO-nummer: 2025031001555</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oo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8-09-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630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45</meta:user-defined>
    <meta:user-defined meta:name="DCTERMS.abstract">vervangen van de bestaande woonwagen door een nieuwe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Brentanostraat 11 1102RX Amsterdam</meta:user-defined>
    <meta:user-defined meta:name="OVERHEIDop.datumEindeReactietermijn">2025-10-23</meta:user-defined>
    <meta:user-defined meta:name="OVERHEIDop.terinzageleggingBG">https://mijnpublicaties.nl/Publicatie/fd0cbc90-2a88-4b02-2045-08ddf0341689</meta:user-defined>
    <meta:user-defined meta:name="DCTERMS.W3CDTF/DCTERMS.available">2025-09-12</meta:user-defined>
    <meta:user-defined meta:name="DCTERMS.W3CDTF/OVERHEIDop.jaargang">2025</meta:user-defined>
    <meta:user-defined meta:name="OVERHEIDop.publicationIssue">396301</meta:user-defined>
    <meta:user-defined meta:name="OVERHEIDop.GmbID/DC.identifier">gmb-2025-396301</meta:user-defined>
    <meta:user-defined meta:name="OVERHEIDop.versieInformatie"/>
  </office:meta>
</office:document-meta>
</file>