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58F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Bloemgracht 158F 1015TT Amsterdam</text:p>
            <text:p text:style-name="common-al">Datum ontvangst: 26-08-2025</text:p>
            <text:p text:style-name="common-al">Zaaknummer: Z2025-036259</text:p>
            <text:p text:style-name="common-al">DSO-nummer: 2025082600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25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58F 1015TT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00</meta:user-defined>
    <meta:user-defined meta:name="OVERHEIDop.GmbID/DC.identifier">gmb-2025-396300</meta:user-defined>
    <meta:user-defined meta:name="OVERHEIDop.versieInformatie"/>
  </office:meta>
</office:document-meta>
</file>