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418 Splitsen boerderij - technisch, Schattekerkerweg 5, 3641PM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4 heeft de gemeente een aanvraag omgevingsvergunning ontvangen voor 2418 Splitsen boerderij - technisch op het adres Schattekerkerweg 5, 3641PM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2026</meta:user-defined>
    <dc:language>nl</dc:language>
    <meta:user-defined meta:name="OVERHEIDop.locatietype/OVERHEIDop.gebiedsmarkering">Vlak</meta:user-defined>
    <meta:user-defined meta:name="DC.title">Aanvraag vergunning voor 2418 Splitsen boerderij - technisch, Schattekerkerweg 5, 3641PM Mijdrecht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63</meta:user-defined>
    <meta:user-defined meta:name="OVERHEIDop.GmbID/DC.identifier">gmb-2025-3963</meta:user-defined>
    <meta:user-defined meta:name="OVERHEIDop.versieInformatie"/>
  </office:meta>
</office:document-meta>
</file>