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roote Aa 53 5591K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9-2025 een besluit genomen op de aanvraag voor een omgevingsvergunning met zaaknummer <text:span text:style-name="nadrukvet">365295</text:span>.</text:p>
            <text:p text:style-name="common-al">De zaak betreft locatie de Groote Aa 53 5591KX Heeze en heeft de omschrijving " het vellen van een linde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2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62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295</meta:user-defined>
    <meta:user-defined meta:name="DCTERMS.abstract">Kapvergunning De Groote Aa 5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Groote Aa 53 5591KX Heez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97</meta:user-defined>
    <meta:user-defined meta:name="OVERHEIDop.GmbID/DC.identifier">gmb-2025-396297</meta:user-defined>
    <meta:user-defined meta:name="OVERHEIDop.versieInformatie"/>
  </office:meta>
</office:document-meta>
</file>