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chtenhorststraat 27 110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</text:p>
            <text:p text:style-name="common-al">Zaakadres: Slichtenhorststraat 27 1107VG Amsterdam</text:p>
            <text:p text:style-name="common-al">Datum ontvangst: 05-08-2025</text:p>
            <text:p text:style-name="common-al">Zaaknummer: Z2025-033682</text:p>
            <text:p text:style-name="common-al">DSO-nummer: 20250805007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2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3682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chtenhorststraat 27 1107VG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96</meta:user-defined>
    <meta:user-defined meta:name="OVERHEIDop.GmbID/DC.identifier">gmb-2025-396296</meta:user-defined>
    <meta:user-defined meta:name="OVERHEIDop.versieInformatie"/>
  </office:meta>
</office:document-meta>
</file>