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Tweede Kamerverkiezin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N 1 van de Kieswet;</text:p>
            <text:p text:style-name="al"/>
            <text:p text:style-name="al">b e s l u i t vast te stellen het besluit tot centrale stemopneming bij de verkiezingen van 29 oktober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Centrale stemopneming</text:p>
            <text:p text:style-name="al">Bij de verkiezing voor de Tweede Kamer der Staten-Generaal van 29 oktober 2025 geschiedt de vaststelling van het aantal stemmen dat op iedere kandidaat van een lijst is uitgebracht door het gemeentelijk stembureau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na publicatie en vervalt van rechtswege na vaststelling van de verkiezingsuitslag. </text:p>
              </text:list-item>
              <text:list-item text:style-override="id1-3-2-2-2-2-2">
                <text:number>2.</text:number>
                <text:p text:style-name="al">Dit besluit wordt aangehaald als: besluit tot centrale stemopneming Tweede Kamerverkiezing 29 oktober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9 september 2025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>ir. J.N. Rozendaal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62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5-08-01</meta:user-defined>
    <meta:user-defined meta:name="DCTERMS.alternative">besluit tot centrale stemopneming Tweede Kamerverkiezing 29 oktober 2025</meta:user-defined>
    <dc:language>nl</dc:language>
    <meta:user-defined meta:name="OVERHEIDop.locatietype/OVERHEIDop.gebiedsmarkering">Gemeente</meta:user-defined>
    <meta:user-defined meta:name="DC.title">Besluit tot centrale stemopneming Tweede Kamerverkiezing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91</meta:user-defined>
    <meta:user-defined meta:name="OVERHEIDop.GmbID/DC.identifier">gmb-2025-396291</meta:user-defined>
    <meta:user-defined meta:name="OVERHEIDop.versieInformatie"/>
  </office:meta>
</office:document-meta>
</file>