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 TAM-omgevingsplan Hoofdstuk 22d Boven-Leeuwen, Noord Zuidwe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omgevingsplan?</text:span>
          </text:p>
            <text:p text:style-name="common-al">[Het plan voornemen betreft het realiseren van een nieuwe woning aan de Noord Zuidweg (naast nummer 11) te Boven-Leeuwen.]</text:p>
            <text:p text:style-name="common-al">
            <text:span text:style-name="nadrukvet">Plan inzien</text:span>
          </text:p>
            <text:p text:style-name="common-al">U kunt het ontwerp omgevingsplan van 18 september 2025 tot en met 30 oktober 2025 op afspraak in het gemeentehuis inzien of op <text:a xlink:href="http://www.westmaasenwaal.nl" xlink:type="simple">www.westmaasenwaal.nl</text:a>. Op de website leest u ook hoe u een afspraak maakt. </text:p>
            <text:p text:style-name="common-al">
            <text:span text:style-name="nadrukvet">Tot en met 30 oktober 2025 kunt u een zienswijze geven</text:span>
          </text:p>
            <text:p text:style-name="common-al">Een zienswijze kan mondeling of schriftelijk. Voor een mondelinge zienswijze belt u met team Ruimte via 14 0487. U kunt ook een brief schrijven aan de gemeenteraad, Postbus 1, 6658 ZG Beneden-Leeuwen. U geeft in uw reactie in ieder geval aan over welk onderdeel van het omgevingsplan uw zienswijze gaat. En u ondertekent uw zienswijze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D. Oosterom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629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BOVNoordZuidweg-TOO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Gemeente west Maas en Waal - Ontwerp TAM-omgevingsplan Hoofdstuk 22d Boven-Leeuwen, Noord Zuidweg -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290</meta:user-defined>
    <meta:user-defined meta:name="OVERHEIDop.GmbID/DC.identifier">gmb-2025-396290</meta:user-defined>
    <meta:user-defined meta:name="OVERHEIDop.versieInformatie"/>
  </office:meta>
</office:document-meta>
</file>