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erkelseweg 37, 5056PN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4 augustus 2025, geregistreerd onder zaak(nummer) Z2025-00009649, aangaande:</text:p>
            <text:p text:style-name="common-al">Omschrijving/naam: <text:span text:style-name="nadrukvet">Bomen kap i.v.m. hinderende wortelgroei</text:span></text:p>
            <text:p text:style-name="common-al">Locatie/adres: <text:span text:style-name="nadrukvet">Berkelseweg 37, 5056PN 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cff1c11e-2cf2-4d97-9788-fe6722a3fd12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2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64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9649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6289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28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28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9649</meta:user-defined>
    <meta:user-defined meta:name="DCTERMS.abstract">Z2025-00009649 - Bomen kap ivm hinderende wortelgroei</meta:user-defined>
    <dc:language>nl</dc:language>
    <meta:user-defined meta:name="OVERHEIDop.locatietype/OVERHEIDop.gebiedsmarkering">Vlak</meta:user-defined>
    <meta:user-defined meta:name="DC.title">Besluit op aanvraag omgevingsvergunning, Berkelseweg 37, 5056PN Berkel-Enschot</meta:user-defined>
    <meta:user-defined meta:name="OVERHEIDop.datumEindeReactietermijn">2025-10-22</meta:user-defined>
    <meta:user-defined meta:name="OVERHEIDop.terinzageleggingBG">https://jeleefomgeving.nl/inzien/001172773/cff1c11e-2cf2-4d97-9788-fe6722a3fd12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289</meta:user-defined>
    <meta:user-defined meta:name="OVERHEIDop.GmbID/DC.identifier">gmb-2025-396289</meta:user-defined>
    <meta:user-defined meta:name="OVERHEIDop.versieInformatie"/>
  </office:meta>
</office:document-meta>
</file>