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Sinterklaasintocht in het centrum van Nistelrode, 5388 Nistelrode.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een gedeelte van) Laar, Lindestraat, Tramstraat, Kromstraat, Over den Dries, De Hoef, De Wan, Den Hof, Heuvelstraat, Kerkhoflaan en Parkstraat in Nistelrode op 15 november 2025 van 13.00 uur tot 16.00 uur of zoveel langer of korter als nodig blijkt, voor alle verkeer behalve rijwielen en voetgangers.</text:p>
            <text:p text:style-name="context.al">Het besluit is verzonden op: 10 september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9 september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9628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8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8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Nistelro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Sinterklaasintocht in het centrum van Nistelrode, 5388 Nistelrode.</meta:user-defined>
    <meta:user-defined meta:name="DCTERMS.W3CDTF/DCTERMS.available">2025-09-17</meta:user-defined>
    <meta:user-defined meta:name="DCTERMS.W3CDTF/OVERHEIDop.jaargang">2025</meta:user-defined>
    <meta:user-defined meta:name="OVERHEIDop.publicationIssue">396288</meta:user-defined>
    <meta:user-defined meta:name="OVERHEIDop.GmbID/DC.identifier">gmb-2025-396288</meta:user-defined>
    <meta:user-defined meta:name="OVERHEIDop.versieInformatie"/>
  </office:meta>
</office:document-meta>
</file>