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oggersvaart 4 te Den Helder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1 augustus 2025 namens Gemeente Den Helder een volledige melding ontvangen van een ontwikkeling aan Doggersvaart 4 te Den Helder. Het gaat over het plaatsen en in gebruik nemen van een gesloten bodem energiesysteem. De melding heeft het kenmerk OMG-063612/DMS51310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3612/DMS51310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628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8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8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3612/DMS513103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Doggersvaart 4 te Den Helder (Gesloten bodemenergiesysteem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84</meta:user-defined>
    <meta:user-defined meta:name="OVERHEIDop.GmbID/DC.identifier">gmb-2025-396284</meta:user-defined>
    <meta:user-defined meta:name="OVERHEIDop.versieInformatie"/>
  </office:meta>
</office:document-meta>
</file>