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5060500184, Coba Ritsemastraat 30, 2642 CD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</text:p>
            <text:p text:style-name="common-al">DSO-Verzoeknummer: 2025060500184</text:p>
            <text:p text:style-name="common-al">Locatie: Coba Ritsemastraat 30 2642CD Pijnacker</text:p>
            <text:p text:style-name="common-al">Datum besluit: 09-09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60500184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9628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8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8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90827</meta:user-defined>
    <meta:user-defined meta:name="DCTERMS.abstract">Kapp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60500184, Coba Ritsemastraat 30, 2642 CD Pijnacker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281</meta:user-defined>
    <meta:user-defined meta:name="OVERHEIDop.GmbID/DC.identifier">gmb-2025-396281</meta:user-defined>
    <meta:user-defined meta:name="OVERHEIDop.versieInformatie"/>
  </office:meta>
</office:document-meta>
</file>