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Stuart Millweg 4 t/m 1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ohn Stuart Millweg 4 t/m 10,</text:span> bouwen bedrijfsruimte</text:p>
            <text:p text:style-name="common-al">
            <text:span text:style-name="nadrukcur">Verzonden 10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627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68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John Stuart Millweg 4 t/m 10 VERLEENDE OMGEVINGSVERGUNNING reguliere procedur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75</meta:user-defined>
    <meta:user-defined meta:name="OVERHEIDop.GmbID/DC.identifier">gmb-2025-396275</meta:user-defined>
    <meta:user-defined meta:name="OVERHEIDop.versieInformatie"/>
  </office:meta>
</office:document-meta>
</file>