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[DVT00E13299] Deventer E 13299, Grote Poot 16, 7411K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5</text:p>
            <text:p text:style-name="common-al">
            <text:span text:style-name="nadrukvet">Locatie:</text:span> [DVT00E13299] Deventer E 13299, Grote Poot 16, 7411KE Deventer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5-00008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3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26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8307</meta:user-defined>
    <meta:user-defined meta:name="DCTERMS.abstract">het wijzigen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, [DVT00E13299] Deventer E 13299, Grote Poot 16, 7411KE Devent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69</meta:user-defined>
    <meta:user-defined meta:name="OVERHEIDop.GmbID/DC.identifier">gmb-2025-396269</meta:user-defined>
    <meta:user-defined meta:name="OVERHEIDop.versieInformatie"/>
  </office:meta>
</office:document-meta>
</file>