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Van Heemstraweg 35, Beneden-Leeuw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voornemen betreft het realiseren van 11 huurappartementen in een voormalig bedrijfspand. Hiervoor wordt het bestaande gebouw getransformeerd en opgeknapt. Ook worden er aan de achterzijde van het pand bergingen en garageboxen geplaatst. </text:p>
            <text:p text:style-name="common-al">
            <text:span text:style-name="nadrukvet">Hoe gaat het verder? </text:span>
          </text:p>
            <text:p text:style-name="common-al">Het plan wordt inhoudelijk beoordeeld. De initiatiefnemer maakt een verslag van het participatietraject en stuurt dit naar de gemeente. De gemeente betrekt het verslag bij de verdere besluitvorming. Vervolgens komt het ontwerp omgevingsplan 6 weken ter inzage. Dan is het mogelijk om te reageren op het plan. Via een bekendmaking op <text:a xlink:href="https://eur05.safelinks.protection.outlook.com/?url=http%3A%2F%2Fwww.officielebekendmakingen.nl%2F&amp;data=05%7C02%7Cmreijnen%40westmaasenwaal.nl%7Cc9a4e92c9ebd447a56ba08dd0c57aa80%7C844020af5e414366a6e1731cae562b0f%7C0%7C0%7C638680292841939495%7CUnknown%7CTWFpbGZsb3d8eyJFbXB0eU1hcGkiOnRydWUsIlYiOiIwLjAuMDAwMCIsIlAiOiJXaW4zMiIsIkFOIjoiTWFpbCIsIldUIjoyfQ%3D%3D%7C0%7C%7C%7C&amp;sdata=YQV8lflsmJUweeQkQHshgMMIvuNurCBNuxHApXwNBts%3D&amp;reserved=0" xlink:type="simple">www.officielebekendmakingen.nl</text:a> en <text:a xlink:href="https://eur05.safelinks.protection.outlook.com/?url=http%3A%2F%2Fwww.westmaasenwaal.nl%2F&amp;data=05%7C02%7Cmreijnen%40westmaasenwaal.nl%7Cc9a4e92c9ebd447a56ba08dd0c57aa80%7C844020af5e414366a6e1731cae562b0f%7C0%7C0%7C638680292841951682%7CUnknown%7CTWFpbGZsb3d8eyJFbXB0eU1hcGkiOnRydWUsIlYiOiIwLjAuMDAwMCIsIlAiOiJXaW4zMiIsIkFOIjoiTWFpbCIsIldUIjoyfQ%3D%3D%7C0%7C%7C%7C&amp;sdata=CGj7qcCWRNS1hgzRhamF0QWcScTnB0ASjFxL009HhuU%3D&amp;reserved=0" xlink:type="simple">www.westmaasenwaal.nl</text:a> wordt aangekondigd wanneer dat is en hoe op het plan gereageerd kan worden.</text:p>
            <text:p text:style-name="common-al">Beneden-Leeuwen, </text:p>
            <text:p text:style-name="common-al">Burgemeester en wethouders van West Maas en Waal,</text:p>
            <text:p text:style-name="common-al">De secretaris, de burgemeester,</text:p>
            <text:p text:style-name="common-al">D. Oosterom V.M. van Neerbo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962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ENvanheemstra35-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Kennisgeving voornemen wijziging omgevingsplan Van Heemstraweg 35, Beneden-Leeuwen -</meta:user-defined>
    <meta:user-defined meta:name="DCTERMS.W3CDTF/DCTERMS.available">2025-09-17</meta:user-defined>
    <meta:user-defined meta:name="DCTERMS.W3CDTF/OVERHEIDop.jaargang">2025</meta:user-defined>
    <meta:user-defined meta:name="OVERHEIDop.publicationIssue">396268</meta:user-defined>
    <meta:user-defined meta:name="OVERHEIDop.GmbID/DC.identifier">gmb-2025-396268</meta:user-defined>
    <meta:user-defined meta:name="OVERHEIDop.versieInformatie"/>
  </office:meta>
</office:document-meta>
</file>