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ugustus 2025, geregistreerd onder zaak(nummer) Z2025-00009739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Quirijnsto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f9c1af1-811d-4c13-a9db-ba48216fa4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2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39</meta:user-defined>
    <meta:user-defined meta:name="DCTERMS.abstract">Z2025-00009739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Quirijnstok te Tilburg</meta:user-defined>
    <meta:user-defined meta:name="OVERHEIDop.datumEindeReactietermijn">2025-10-22</meta:user-defined>
    <meta:user-defined meta:name="OVERHEIDop.terinzageleggingBG">https://jeleefomgeving.nl/inzien/001172773/af9c1af1-811d-4c13-a9db-ba48216fa434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65</meta:user-defined>
    <meta:user-defined meta:name="OVERHEIDop.GmbID/DC.identifier">gmb-2025-396265</meta:user-defined>
    <meta:user-defined meta:name="OVERHEIDop.versieInformatie"/>
  </office:meta>
</office:document-meta>
</file>