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geliberaliseerde pachtovereenkomst met betrekking tot een stuk grond HDN02 F 893 &amp; 89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Het college van Burgemeester en Wethouders van de gemeente Heusden maakt hierbij bekend dat de gemeente Heusden, hierna: “de Gemeente”, voornemens is om een geliberaliseerde pachtovereenkomst aan te gaan met betrekking tot de volgende onroerende zaken:</text:p>
            <text:p text:style-name="al">gronden gelegen aan/nabij de Vestingstraat in Oudheusden, kadastraal bekend gemeente Heusden, sectie F, nummers 893 en 894, ter grootte van in totaal circa 23.059 vierkante meter (m<text:span text:style-name="sup">2</text:span>), hierna te noemen: “het Verpachte”.</text:p>
            <text:p text:style-name="al">De geliberaliseerde pachtovereenkomst wordt aangegaan met Melkveehouderij Pulles, hierna te noemen: “Pachter”.</text:p>
            <text:p text:style-name="al">De Gemeente meent op basis van de hierna genoemde objectieve, toetsbare en redelijke criteria dat Pachter de enige serieuze gegadigde is die in aanmerking komt voor een pachtovereenkomst.</text:p>
            <text:p text:style-name="al"/>
            <text:p text:style-name="al"/>
            <text:p text:style-name="al">
            <text:span text:style-name="nadrukvet">Objectieve, toetsbare en redelijke criteria</text:span>
          </text:p>
            <text:p text:style-name="al"/>
            <text:p text:style-name="al">De percelen HDN02 F 893 en 894 (het Verpachte) worden uitsluitend aan Pachter verpacht onder de voorwaarde dat de bestaande pachtovereenkomst met betrekking tot perceel VMN00 O 415 gedeeltelijk tussentijds wordt beëindigd.</text:p>
            <text:p text:style-name="al">Deze tussentijdse beëindiging is noodzakelijk om de naastgelegen pachtgrond te kunnen uitgeven, aangezien deze grond niet beschikt over een eigen, zelfstandige ontsluiting. Een dergelijke ontsluiting is vereist voor de uitgifte van pachtgronden.</text:p>
            <text:p text:style-name="al"/>
            <text:p text:style-name="al"/>
            <text:p text:style-name="al">
            <text:span text:style-name="nadrukvet">Vervaltermijn</text:span>
          </text:p>
            <text:p text:style-name="al">Tegen dit voornemen kunnen geen zienswijzen, bezwaren of beroep in de zin van de Algemene wet bestuursrecht worden ingediend of ingesteld. Bent u het oneens met deze (voorgenomen) verpachting? Dan dient u binnen 20 kalenderdagen na de datum van deze publicatie, derhalve uiterlijk op 28 september 2025, een kort geding aanhangig te hebben gemaakt bij de bevoegde rechter van rechtbank Oost-Brabant.</text:p>
            <text:p text:style-name="al">Indien u een kort geding aanhangig maakt, dan dient u ons dit tevens binnen voornoemde termijn van 20 kalenderdagen schriftelijk mede te delen door het per e-mail opsturen van de conceptdagvaarding aan Gemeente, e-mailadres: <text:a xlink:href="mailto:info@heusden.nl" xlink:type="simple">info@heusden.nl</text:a>.</text:p>
            <text:p text:style-name="al">Met deze publicatie geeft de Gemeente uitvoering aan het zogenaamde Didam-arrest van de Hoge Raad van 26 november 2021 (ECLI:NL:HR:2021:1778) en 15 november 2024 (ECLI:NL:PHR:2024:567).</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626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6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6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Onbekend</meta:user-defined>
    <meta:user-defined meta:name="DCTERMS.abstract">Voornemen tot het aangaan van een geliberaliseerde pachtovereenkomst met betrekking tot een stuk grond HDN02 F 893 &amp; 894</meta:user-defined>
    <meta:user-defined meta:name="DCTERMS.alternative">Voornemen tot het aangaan van een geliberaliseerde pachtovereenkomst met betrekking tot een stuk grond HDN02 F 893 &amp; 894</meta:user-defined>
    <dc:language>nl</dc:language>
    <meta:user-defined meta:name="OVERHEIDop.locatietype/OVERHEIDop.gebiedsmarkering">Gemeente</meta:user-defined>
    <meta:user-defined meta:name="DC.title">Voornemen tot het aangaan van een geliberaliseerde pachtovereenkomst met betrekking tot een stuk grond HDN02 F 893 &amp; 894</meta:user-defined>
    <meta:user-defined meta:name="DCTERMS.W3CDTF/DCTERMS.available">2025-09-12</meta:user-defined>
    <meta:user-defined meta:name="DCTERMS.W3CDTF/OVERHEIDop.jaargang">2025</meta:user-defined>
    <meta:user-defined meta:name="OVERHEIDop.publicationIssue">396262</meta:user-defined>
    <meta:user-defined meta:name="OVERHEIDop.GmbID/DC.identifier">gmb-2025-396262</meta:user-defined>
    <meta:user-defined meta:name="OVERHEIDop.versieInformatie"/>
  </office:meta>
</office:document-meta>
</file>