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bouwen van een 2-onder-1 kapwoning,  Kerkakkers 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bouwen van een 2-onder-1 kapwoning</text:p>
            <text:p text:style-name="common-al">Locatie: Kerkakkers 2 Nuenen</text:p>
            <text:p text:style-name="common-al">Zaaknummer: 08202407104</text:p>
            <text:p text:style-name="last-al">Verlengd tot 13-03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62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2407104</meta:user-defined>
    <meta:user-defined meta:name="DCTERMS.abstract">het bouwen van een 2-onder-1 kap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bouwen van een 2-onder-1 kapwoning,  Kerkakkers 2 Nuenen: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626</meta:user-defined>
    <meta:user-defined meta:name="OVERHEIDop.GmbID/DC.identifier">gmb-2025-39626</meta:user-defined>
    <meta:user-defined meta:name="OVERHEIDop.versieInformatie"/>
  </office:meta>
</office:document-meta>
</file>