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9-3-3">
      <text:list-level-style-bullet text:bullet-char="•" text:level="1">
        <style:list-level-properties text:min-label-width="10mm"/>
      </text:list-level-style-bullet>
    </text:list-style>
    <text:list-style style:name="id1-3-2-2-1-3-9-3-4">
      <text:list-level-style-bullet text:bullet-char="•" text:level="1">
        <style:list-level-properties text:min-label-width="10mm"/>
      </text:list-level-style-bullet>
    </text:list-style>
    <text:list-style style:name="id1-3-2-2-1-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bullet style:num-suffix=""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8-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8-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0">
      <text:list-level-style-bullet style:num-suffix="" text:bullet-char="​" text:level="1">
        <style:list-level-properties text:min-label-width="10mm"/>
      </text:list-level-style-bullet>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7-4-1-1">
      <style:table-column-properties style:rel-column-width="45*"/>
    </style:style>
    <style:style style:family="table-column" style:parent-style-name="colspec" style:name="id1-3-2-2-4-7-4-1-2">
      <style:table-column-properties style:rel-column-width="45*"/>
    </style:style>
  </office:automatic-styles>
  <office:body>
    <office:text>
      <text:p text:style-name="new_page_staatscourant"/>
      <text:p text:style-name="single-kop-titel">Subsidieregeling Energiebesparende maatregelen slecht geïsoleerde woningen (NIP) gemeente Wierden september 2025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bepalingen </text:p>
              <text:p text:style-name="al"/>
              <text:p text:style-name="al">Voor de toepassing van deze subsidieregeling, wordt verstaan onder:</text:p>
              <text:list text:style-name="id1-3-2-2-1-3-4">
                <text:list-item text:style-override="id1-3-2-2-1-3-4">
                  <text:number>a.</text:number>
                  <text:p text:style-name="al">aanvrager: de eigenaar-bewoner van een bestaande woning binnen de gemeente Wierden;</text:p>
                </text:list-item>
                <text:list-item text:style-override="id1-3-2-2-1-3-5">
                  <text:number>b.</text:number>
                  <text:p text:style-name="al">bestaande woning: een voor bewoning bestemd gebouw dat ook bewoond wordt. De woning beschikt over een eigen toegang, keuken, douche en wc. De woning is kadastraal gelegen in de gemeente Wierden en opgeleverd voor de bekendmaking van deze subsidieregeling;</text:p>
                </text:list-item>
                <text:list-item text:style-override="id1-3-2-2-1-3-6">
                  <text:number>c.</text:number>
                  <text:p text:style-name="al">eigenaar-bewoner: de natuurlijke persoon die volgens de kadastrale gegevens eigenaar is van de bestaande woning én volgens de gemeentelijke basisregistratie staat ingeschreven op het adres van de bestaande woning. Bij meerdere eigenaren gelden zij gezamenlijk als eigenaar-bewoner;</text:p>
                </text:list-item>
                <text:list-item text:style-override="id1-3-2-2-1-3-7">
                  <text:number>d.</text:number>
                  <text:p text:style-name="al">college: het college van burgemeester en wethouders van de gemeente Wierden;</text:p>
                </text:list-item>
                <text:list-item text:style-override="id1-3-2-2-1-3-8">
                  <text:number>e.</text:number>
                  <text:p text:style-name="al">energielabel: een energielabel als bedoeld in artikel 6.27 van het Besluit bouwwerken leefomgeving (Bbl);</text:p>
                </text:list-item>
                <text:list-item text:style-override="id1-3-2-2-1-3-9">
                  <text:number>f.</text:number>
                  <text:p text:style-name="al">slecht geïsoleerde woning: een woning met een bouwjaar van vóór 1995 met een energielabelklasse D, E, F, G; of een met die labelklassen vergelijkbare energetische staat, waaronder wordt verstaan een woning waarin ten minste twee van de volgende bestaande bouwdelen niet of slecht geïsoleerd zijn:</text:p>
                  <text:list text:style-name="id1-3-2-2-1-3-9-3">
                    <text:list-item text:style-override="id1-3-2-2-1-3-9-3-1">
                      <text:number>•</text:number>
                      <text:p text:style-name="al">de vloer/bodem,</text:p>
                    </text:list-item>
                    <text:list-item text:style-override="id1-3-2-2-1-3-9-3-2">
                      <text:number>•</text:number>
                      <text:p text:style-name="al">de gevel, waaronder de spouwmuur,</text:p>
                    </text:list-item>
                    <text:list-item text:style-override="id1-3-2-2-1-3-9-3-3">
                      <text:number>•</text:number>
                      <text:p text:style-name="al">het dak/de zoldervloer en vlieringvloer, of</text:p>
                    </text:list-item>
                    <text:list-item text:style-override="id1-3-2-2-1-3-9-3-4">
                      <text:number>•</text:number>
                      <text:p text:style-name="al">de ramen, panelen in kozijnen en deuren;</text:p>
                    </text:list-item>
                  </text:list>
                </text:list-item>
                <text:list-item text:style-override="id1-3-2-2-1-3-10">
                  <text:number>g.</text:number>
                  <text:p text:style-name="al">niet of slecht geïsoleerde bouwdelen: bouwdelen zijn slecht geïsoleerd wanneer ze niet voldoen aan de huidige isolatie-eisen zoals omschreven in de Investeringssubsidie duurzame energie en energiebesparing (ISDE) regeling die kijkt naar isolatiedikte of Rc of U-waarde;</text:p>
                </text:list-item>
                <text:list-item text:style-override="id1-3-2-2-1-3-11">
                  <text:number>h.</text:number>
                  <text:p text:style-name="al">energiebesparende isolatiemaatregel(en): één (of meer) isolatiemaatregel(en) in, op of aan een bestaande woning die beoogt/beogen energie te besparen;</text:p>
                </text:list-item>
                <text:list-item text:style-override="id1-3-2-2-1-3-12">
                  <text:number>i.</text:number>
                  <text:p text:style-name="al">energiecoach: de door het Energieloket Wierden opgeleide vrijwilliger op het gebied van energiebesparing en opwekking voor huishoudens;</text:p>
                </text:list-item>
                <text:list-item text:style-override="id1-3-2-2-1-3-13">
                  <text:number>j.</text:number>
                  <text:p text:style-name="al">energieprestatie adviseur woningen: gecertificeerde adviseur die energie labels of energieprestatiecertificaten mag afgeven; </text:p>
                </text:list-item>
                <text:list-item text:style-override="id1-3-2-2-1-3-14">
                  <text:number>k.</text:number>
                  <text:p text:style-name="al">ISDE-regeling: de laatst gepubliceerde versie; </text:p>
                </text:list-item>
                <text:list-item text:style-override="id1-3-2-2-1-3-15">
                  <text:number>l.</text:number>
                  <text:p text:style-name="al">subsidieplafond: het bedrag dat door het college ten hoogste beschikbaar is gesteld voor het verlenen van subsidies op grond van deze regeling;</text:p>
                </text:list-item>
                <text:list-item text:style-override="id1-3-2-2-1-3-16">
                  <text:number>m.</text:number>
                  <text:p text:style-name="al">subsidievaststelling: het besluit van het college waarbij de hoogte van de subsidie wordt vastgesteld;</text:p>
                </text:list-item>
                <text:list-item text:style-override="id1-3-2-2-1-3-17">
                  <text:number>n.</text:number>
                  <text:p text:style-name="al">subsidieverlening: het besluit van het college dat een aanspraak op een subsidie verschaft;</text:p>
                </text:list-item>
                <text:list-item text:style-override="id1-3-2-2-1-3-18">
                  <text:number>o.</text:number>
                  <text:p text:style-name="al">werkelijke kosten: het totaal aan kosten voor de aanvrager voor het (laten) uitvoeren van de isolatiemaatregel of voorziening waarvoor subsidie is aangevraagd.</text:p>
                </text:list-item>
                <text:list-item text:style-override="id1-3-2-2-1-3-19">
                  <text:number>p.</text:number>
                  <text:p text:style-name="al">Biobased isolatiemateriaal: isolatiematerialen gemaakt van dierlijk materiaal of van schimmels, planten, bacteriën die ecologisch verantwoord geteeld, geoogst, gebruikt en hergebruikt worden. </text:p>
                </text:list-item>
              </text:list>
              <text:p text:style-name="al"/>
            </text:section>
            <text:section text:name="artikel_id1-3-2-2-1-4" text:style-name="artikel">
              <text:p text:style-name="artikel_kop_titel"><text:span text:style-name="artikel_kop_label">Artikel</text:span> <text:span text:style-name="artikel_kop_nr">1.2</text:span> Toepassingsbereik</text:p>
              <text:p text:style-name="al"/>
              <text:p text:style-name="al">Deze subsidieregeling is van toepassing op de verstrekking van subsidies door het college voor de in artikel 1.4 bedoelde activiteiten.</text:p>
              <text:p text:style-name="al"/>
            </text:section>
            <text:section text:name="artikel_id1-3-2-2-1-5" text:style-name="artikel">
              <text:p text:style-name="artikel_kop_titel"><text:span text:style-name="artikel_kop_label">Artikel</text:span> <text:span text:style-name="artikel_kop_nr">1.3</text:span> Doel van de subsidieregeling</text:p>
              <text:p text:style-name="al"/>
              <text:p text:style-name="al">Met deze regeling wordt beoogd zo veel mogelijk slecht geïsoleerde woningen te verduurzamen door het treffen van energiebesparende isolatiemaatregelen. Dit sluit aan bij de gemeentelijke wens om verduurzaming te stimuleren ten behoeve van het tegengaan van klimaatverandering en reductie CO2-uitstoot. </text:p>
              <text:p text:style-name="al">Deze subsidieregeling is van toepassing op het aanbrengen van energiebesparende maatregelen door particulieren of door een erkend isolatiebedrijf aan of op een bestaande koopwoning binnen het grondgebied van de gemeente Wierden. Deze regeling richt zich specifiek op het bieden van gerichte ondersteuning aan een eigenaar-bewoner met een slecht geïsoleerde woning waarbij de WOZ-waarde van de woning kleiner of gelijk is aan de Nationale Hypotheek Garantie (NHG) waarde met peildatum 2025 te weten € 477.000,-.</text:p>
              <text:p text:style-name="al"/>
            </text:section>
            <text:section text:name="artikel_id1-3-2-2-1-6" text:style-name="artikel">
              <text:p text:style-name="artikel_kop_titel"><text:span text:style-name="artikel_kop_label">Artikel</text:span> <text:span text:style-name="artikel_kop_nr">1.4</text:span> Subsidiabele activiteiten </text:p>
              <text:p text:style-name="al"/>
              <text:list text:style-name="id1-3-2-2-1-6-3">
                <text:list-item text:style-override="id1-3-2-2-1-6-3">
                  <text:number>1.</text:number>
                  <text:p text:style-name="al">Subsidie is beschikbaar voor het laten uitvoeren (door een erkende installateur of isolatiebedrijf) of het zelf uitvoeren van een of meer energiebesparende isolatiemaatregelen aan de eigen slecht geïsoleerde woning.</text:p>
                </text:list-item>
                <text:list-item text:style-override="id1-3-2-2-1-6-4">
                  <text:number>2.</text:number>
                  <text:p text:style-name="al">Het aanbrengen (hetzij door een bedrijf, hetzij zelf) van isolatiematerialen (vloer of bodem; gevel; spouwmuur; het dak/de zoldervloer/vlieringvloer; glas-, kozijnpaneel- of deurisolatie) dient te voldoen aan de minimale oppervlakte- en isolatie eisen van de geldende ISDE-regeling. Zie bijlage 1 bij deze subsidieregeling.</text:p>
                </text:list-item>
              </text:list>
              <text:p text:style-name="al"/>
            </text:section>
            <text:section text:name="artikel_id1-3-2-2-1-7" text:style-name="artikel">
              <text:p text:style-name="artikel_kop_titel"><text:span text:style-name="artikel_kop_label">Artikel</text:span> <text:span text:style-name="artikel_kop_nr">1.5</text:span> Uitsluitingen</text:p>
              <text:p text:style-name="al"/>
              <text:p text:style-name="al">Deze subsidieregeling is niet van toepassing op:</text:p>
              <text:list text:style-name="id1-3-2-2-1-7-4">
                <text:list-item text:style-override="id1-3-2-2-1-7-4">
                  <text:number>a.</text:number>
                  <text:p text:style-name="al">woningen met een WOZ-waarde die hoger ligt dan de NHG-waarde met peildatum 2025 (in 2025 was dit € 477.000,-);</text:p>
                </text:list-item>
                <text:list-item text:style-override="id1-3-2-2-1-7-5">
                  <text:number>b.</text:number>
                  <text:p text:style-name="al">energiebesparende isolatiemaatregel(en) die vóór datum 26 september 2023, de inwerkingtreding van de eerste subsidieregeling, zijn uitgevoerd;</text:p>
                </text:list-item>
                <text:list-item text:style-override="id1-3-2-2-1-7-6">
                  <text:number>c.</text:number>
                  <text:p text:style-name="al">verzorgingshuizen als bedoeld in de Overgangswet Verzorgingshuizen;</text:p>
                </text:list-item>
                <text:list-item text:style-override="id1-3-2-2-1-7-7">
                  <text:number>d.</text:number>
                  <text:p text:style-name="al">zorginstellingen (ziekenhuizen, verpleeginstellingen etc.);</text:p>
                </text:list-item>
                <text:list-item text:style-override="id1-3-2-2-1-7-8">
                  <text:number>e.</text:number>
                  <text:p text:style-name="al">recreatiewoningen die als zodanig geregistreerd staan;</text:p>
                </text:list-item>
                <text:list-item text:style-override="id1-3-2-2-1-7-9">
                  <text:number>f.</text:number>
                  <text:p text:style-name="al">woningcorporaties volgens artikel 19 van de Woningwet;</text:p>
                </text:list-item>
                <text:list-item text:style-override="id1-3-2-2-1-7-10">
                  <text:number>g.</text:number>
                  <text:p text:style-name="al">vereniging van eigenaren.</text:p>
                  <text:p text:style-name="al"/>
                </text:list-item>
              </text:list>
            </text:section>
            <text:section text:name="artikel_id1-3-2-2-1-8" text:style-name="artikel">
              <text:p text:style-name="artikel_kop_titel"><text:span text:style-name="artikel_kop_label">Artikel</text:span> <text:span text:style-name="artikel_kop_nr">1.6</text:span> Subsidieplafond en verdeelcriteria</text:p>
              <text:p text:style-name="al"/>
              <text:list text:style-name="id1-3-2-2-1-8-3">
                <text:list-item text:style-override="id1-3-2-2-1-8-3">
                  <text:number>1.</text:number>
                  <text:p text:style-name="al">Het subsidieplafond bedraagt tot en met 31 december 2028 € 3.418.540,-.</text:p>
                </text:list-item>
                <text:list-item text:style-override="id1-3-2-2-1-8-4">
                  <text:number>2.</text:number>
                  <text:p text:style-name="al">Het college verdeelt het beschikbare bedrag op volgorde van ontvangst van de aanvragen, tot het subsidieplafond is bereikt. Als datum van ontvangst geldt de datum waarop de aanvraag volledig is ingediend.</text:p>
                </text:list-item>
                <text:list-item text:style-override="id1-3-2-2-1-8-5">
                  <text:number/>
                  <text:p text:style-name="al"/>
                </text:list-item>
              </text:list>
            </text:section>
            <text:p text:style-name="hoofdstuk_bottom"/>
          </text:section>
          <text:section text:name="hoofdstuk_id1-3-2-2-2" text:style-name="hoofdstuk">
            <text:p text:style-name="hoofdstuk_kop"><text:span text:style-name="label">Hoofdstuk</text:span> <text:span text:style-name="nr">2</text:span> Aanvraag en procedure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Aanvraag subsidie voor het laten uitvoeren van energiebesparende maatregelen</text:p>
              <text:p text:style-name="al"/>
              <text:list text:style-name="id1-3-2-2-2-3-3">
                <text:list-item text:style-override="id1-3-2-2-2-3-3">
                  <text:number>1.</text:number>
                  <text:p text:style-name="al">De complete aanvraag moet ontvangen zijn vóór 31 oktober 2028.</text:p>
                </text:list-item>
                <text:list-item text:style-override="id1-3-2-2-2-3-4">
                  <text:number>2.</text:number>
                  <text:p text:style-name="al">De aanvrager vraagt de subsidie schriftelijk aan bij het college via een daarvoor door het college vastgesteld aanvraagformulier.</text:p>
                </text:list-item>
                <text:list-item text:style-override="id1-3-2-2-2-3-5">
                  <text:number>3.</text:number>
                  <text:p text:style-name="al">De aanvraag bevat ten minste: </text:p>
                </text:list-item>
                <text:list-item text:style-override="id1-3-2-2-2-3-6">
                  <text:number>a.</text:number>
                  <text:p text:style-name="al">naam en adres van de aanvrager;</text:p>
                </text:list-item>
                <text:list-item text:style-override="id1-3-2-2-2-3-7">
                  <text:number>b.</text:number>
                  <text:p text:style-name="al">het emailadres van de aanvrager; </text:p>
                </text:list-item>
                <text:list-item text:style-override="id1-3-2-2-2-3-8">
                  <text:number>c.</text:number>
                  <text:p text:style-name="al">het rekening nummer (IBAN) van de aanvrager;</text:p>
                </text:list-item>
                <text:list-item text:style-override="id1-3-2-2-2-3-9">
                  <text:number>d.</text:number>
                  <text:p text:style-name="al">een bevestiging dat de woning slecht geïsoleerd (energielabel D,E,F,G) is aan de hand van een officieel geldend energielabel te vinden op “Mijn Overheid”. Indien de aanvrager niet beschikt over een energielabel van de woning of een label A,B,C heeft, maar wel twee slechte bouwdelen, wordt de isolatiewaarde van de woning vastgesteld door een energiecoach of een gecertificeerde EPA-adviseur op basis van Rc of U-waarde vanuit de RVO (zie bijlage 1);</text:p>
                </text:list-item>
                <text:list-item text:style-override="id1-3-2-2-2-3-10">
                  <text:number>e.</text:number>
                  <text:p text:style-name="al">de beschrijving van de isolatiemaatregelen waarvoor subsidie wordt aangevraagd;</text:p>
                </text:list-item>
                <text:list-item text:style-override="id1-3-2-2-2-3-11">
                  <text:number>f.</text:number>
                  <text:p text:style-name="al">kopie van een door de erkende installateur/isolatiebedrijf opgestelde factuur die een duidelijke beschrijving en kostenspecificatie geeft van de energiebesparende isolatiemaatregel waarvoor subsidie wordt aangevraagd.</text:p>
                </text:list-item>
                <text:list-item text:style-override="id1-3-2-2-2-3-12">
                  <text:number>4.</text:number>
                  <text:p text:style-name="al">Het college is bevoegd het overleggen van andere bescheiden, die redelijkerwijs noodzakelijk zijn voor het beoordelen van de aanvraag, te eisen.</text:p>
                </text:list-item>
              </text:list>
            </text:section>
            <text:section text:name="artikel_id1-3-2-2-2-4" text:style-name="artikel">
              <text:p text:style-name="artikel_kop_titel"><text:span text:style-name="artikel_kop_label">Artikel</text:span> <text:span text:style-name="artikel_kop_nr">2.2</text:span> Aanvraag subsidie voor het zelf uitvoeren van energiebesparende maatregelen</text:p>
              <text:p text:style-name="al"/>
              <text:list text:style-name="id1-3-2-2-2-4-3">
                <text:list-item text:style-override="id1-3-2-2-2-4-3">
                  <text:number>1.</text:number>
                  <text:p text:style-name="al">De complete aanvraag moet ontvangen zijn vóór 31 oktober 2028.</text:p>
                </text:list-item>
                <text:list-item text:style-override="id1-3-2-2-2-4-4">
                  <text:number>2.</text:number>
                  <text:p text:style-name="al">De aanvrager vraagt de subsidie schriftelijk aan bij het college via een daarvoor door het college vastgesteld aanvraagformulier.</text:p>
                </text:list-item>
                <text:list-item text:style-override="id1-3-2-2-2-4-5">
                  <text:number>3.</text:number>
                  <text:p text:style-name="al">De aanvraag bevat ten minste: </text:p>
                  <text:list text:style-name="id1-3-2-2-2-4-5-3">
                    <text:list-item text:style-override="id1-3-2-2-2-4-5-3-1">
                      <text:number>a.</text:number>
                      <text:p text:style-name="al">naam en adres van de aanvrager;</text:p>
                    </text:list-item>
                    <text:list-item text:style-override="id1-3-2-2-2-4-5-3-2">
                      <text:number>b.</text:number>
                      <text:p text:style-name="al">het emailadres van de aanvrager; </text:p>
                    </text:list-item>
                    <text:list-item text:style-override="id1-3-2-2-2-4-5-3-3">
                      <text:number>c.</text:number>
                      <text:p text:style-name="al">het rekening nummer (IBAN) van de aanvrager;</text:p>
                    </text:list-item>
                    <text:list-item text:style-override="id1-3-2-2-2-4-5-3-4">
                      <text:number>d.</text:number>
                      <text:p text:style-name="al">een bevestiging dat de woning slecht geïsoleerd (energielabel D,E,F,G) is aan de hand van een officieel geldend energielabel te vinden op “Mijn Overheid”. Indien de aanvrager niet beschikt over een energielabel van de woning of een label A,B,C heeft, maar wel 2 slechte bouwdelen, wordt de isolatiewaarde van de woning vastgesteld door een energiecoach of een gecertificeerde EPA-adviseur op basis van Rc of U-waarde vanuit de RVO (zie bijlage 1);</text:p>
                    </text:list-item>
                    <text:list-item text:style-override="id1-3-2-2-2-4-5-3-5">
                      <text:number>e.</text:number>
                      <text:p text:style-name="al">de beschrijving van de isolatiemaatregelen waarvoor subsidie wordt aangevraagd;</text:p>
                    </text:list-item>
                    <text:list-item text:style-override="id1-3-2-2-2-4-5-3-6">
                      <text:number>f.</text:number>
                      <text:p text:style-name="al">beeldmateriaal van de gebruikte producten met informatie over de Rc of U-waarde en informatie over toegepaste diktes van de materialen;</text:p>
                    </text:list-item>
                    <text:list-item text:style-override="id1-3-2-2-2-4-5-3-7">
                      <text:number>g.</text:number>
                      <text:p text:style-name="al">beeldmateriaal van de situatie op drie tijdstippen:</text:p>
                    </text:list-item>
                  </text:list>
                </text:list-item>
                <text:list-item text:style-override="id1-3-2-2-2-4-6">
                  <text:number>I.</text:number>
                  <text:p text:style-name="al">voor de uitvoering van de energiebesparende maatregelen;</text:p>
                </text:list-item>
                <text:list-item text:style-override="id1-3-2-2-2-4-7">
                  <text:number>II.</text:number>
                  <text:p text:style-name="al">tijdens de uitvoering van de energiebesparende maatregelen;</text:p>
                </text:list-item>
                <text:list-item text:style-override="id1-3-2-2-2-4-8">
                  <text:number>III.</text:number>
                  <text:p text:style-name="al">na de uitvoering van de energiebesparende maatregelen.</text:p>
                  <text:list text:style-name="id1-3-2-2-2-4-8-3">
                    <text:list-item text:style-override="id1-3-2-2-2-4-8-3-1">
                      <text:number>h.</text:number>
                      <text:p text:style-name="al">een factuur of bon voor de aanschaf van de isolatiematerialen waaruit duidelijk blijkt voor welke energiebesparende isolatiemaatregel subsidie wordt aangevraagd. Tevens moet een bewijs van betaling worden overlegd bijvoorbeeld een bankafschrift.</text:p>
                    </text:list-item>
                  </text:list>
                </text:list-item>
                <text:list-item text:style-override="id1-3-2-2-2-4-9">
                  <text:number>4.</text:number>
                  <text:p text:style-name="al">Het college is bevoegd het overleggen van andere bescheiden, die redelijkerwijs noodzakelijk zijn voor het beoordelen van de aanvraag, te eisen.</text:p>
                </text:list-item>
                <text:list-item text:style-override="id1-3-2-2-2-4-10">
                  <text:number/>
                  <text:p text:style-name="al"/>
                </text:list-item>
              </text:list>
            </text:section>
            <text:section text:name="artikel_id1-3-2-2-2-5" text:style-name="artikel">
              <text:p text:style-name="artikel_kop_titel"><text:span text:style-name="artikel_kop_label">Artikel</text:span> <text:span text:style-name="artikel_kop_nr">2.3</text:span> Subsidieverlening en -vaststelling</text:p>
              <text:p text:style-name="al"/>
              <text:list text:style-name="id1-3-2-2-2-5-3">
                <text:list-item text:style-override="id1-3-2-2-2-5-3">
                  <text:number>1.</text:number>
                  <text:p text:style-name="al">Het college stelt de subsidie bij verlening direct vast. </text:p>
                </text:list-item>
                <text:list-item text:style-override="id1-3-2-2-2-5-4">
                  <text:number>2.</text:number>
                  <text:p text:style-name="al">Het totale subsidiebedrag per woning bedraagt nooit meer dan de kosten op de factuur met een maximum van € 2160,- tenzij;</text:p>
                  <text:list text:style-name="id1-3-2-2-2-5-4-3">
                    <text:list-item text:style-override="id1-3-2-2-2-5-4-3-1">
                      <text:number>a.</text:number>
                      <text:p text:style-name="al">aan een van de eigenaar-bewoners van de woning schuldhulpverlening wordt gegeven als bedoeld in artikel 3, eerste lid, onderdeel a, van de Wet gemeentelijke schuldhulpverlening;</text:p>
                    </text:list-item>
                    <text:list-item text:style-override="id1-3-2-2-2-5-4-3-2">
                      <text:number>b.</text:number>
                      <text:p text:style-name="al">jegens een van de eigenaar-bewoners een schuldsaneringsregeling is uitgesproken als bedoeld in artikel 284, eerste lid, van de Faillissementswet; of</text:p>
                    </text:list-item>
                    <text:list-item text:style-override="id1-3-2-2-2-5-4-3-3">
                      <text:number>c.</text:number>
                      <text:p text:style-name="al">een van de eigenaar-bewoners van de woning bijzondere bijstand ontvangt als bedoeld in artikel 35, eerste of vierde lid, van de Participatiewet.</text:p>
                    </text:list-item>
                  </text:list>
                </text:list-item>
                <text:list-item text:style-override="id1-3-2-2-2-5-5">
                  <text:number>3.</text:number>
                  <text:p text:style-name="al">Indien er gebruikt wordt gemaakt van biobased isolatiematerialen kan het subsidiebedrag met maximaal €500,- worden verhoogd, maar bedraagt het nooit meer dan de kosten op de factuur hetgeen betekent dat er in dat geval per woning maximaal € 2660,- kan worden toegekend.</text:p>
                </text:list-item>
                <text:list-item text:style-override="id1-3-2-2-2-5-6">
                  <text:number>4.</text:number>
                  <text:p text:style-name="al">Uitkering van de subsidie geschiedt na besluit op de aanvraag rechtstreeks aan de aanvrager. </text:p>
                </text:list-item>
              </text:list>
              <text:p text:style-name="al"/>
            </text:section>
            <text:section text:name="artikel_id1-3-2-2-2-6" text:style-name="artikel">
              <text:p text:style-name="artikel_kop_titel"><text:span text:style-name="artikel_kop_label">Artikel</text:span> <text:span text:style-name="artikel_kop_nr">2.4</text:span> Controle uitvoering</text:p>
              <text:p text:style-name="al"/>
              <text:p text:style-name="al">Het college behoudt zich het recht voor om ter plekke te controleren of de gesubsidieerde maatregelen daadwerkelijk zijn uitgevoerd.</text:p>
              <text:p text:style-name="al"/>
            </text:section>
            <text:p text:style-name="hoofdstuk_bottom"/>
          </text:section>
          <text:section text:name="hoofdstuk_id1-3-2-2-3" text:style-name="hoofdstuk">
            <text:p text:style-name="hoofdstuk_kop"><text:span text:style-name="label">Hoofdstuk</text:span> <text:span text:style-name="nr">3</text:span> Weigeringsgrond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Weigeringsgronden</text:p>
              <text:p text:style-name="al"/>
              <text:p text:style-name="al">Onverminderd de weigeringsgronden als bedoeld in artikel 6 van de Algemene subsidieverordening Wierden 2025, weigert het college de subsidie indien: </text:p>
              <text:list text:style-name="id1-3-2-2-3-3-4">
                <text:list-item text:style-override="id1-3-2-2-3-3-4">
                  <text:number>a.</text:number>
                  <text:p text:style-name="al">niet voldaan is aan de eisen en criteria genoemd in deze regeling;</text:p>
                </text:list-item>
                <text:list-item text:style-override="id1-3-2-2-3-3-5">
                  <text:number>b.</text:number>
                  <text:p text:style-name="al">de aanvrager doelstellingen beoogt of activiteiten ontplooit die in strijd zijn met de wet, het algemeen belang of de openbare orde; </text:p>
                </text:list-item>
                <text:list-item text:style-override="id1-3-2-2-3-3-6">
                  <text:number>c.</text:number>
                  <text:p text:style-name="al">voor de betreffende woning al eerder subsidie is verleend op grond van deze subsidieregeling;</text:p>
                </text:list-item>
                <text:list-item text:style-override="id1-3-2-2-3-3-7">
                  <text:number>d.</text:number>
                  <text:p text:style-name="al">het subsidieplafond is bereik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Hardheidsclausule</text:p>
              <text:p text:style-name="al"/>
              <text:p text:style-name="al">Het college kan een of meer artikelen van deze regeling buiten toepassing laten of daarvan afwijken, met uitzondering van de artikelen 1.2 en 1.4, voor zover toepassing ervan gelet op het belang van het doel van deze regeling leidt tot onbillijkheid van overwegende aard.</text:p>
              <text:p text:style-name="al"/>
            </text:section>
            <text:section text:name="artikel_id1-3-2-2-4-4" text:style-name="artikel">
              <text:p text:style-name="artikel_kop_titel"><text:span text:style-name="artikel_kop_label">Artikel</text:span> <text:span text:style-name="artikel_kop_nr">4.2</text:span> Overgangsrecht</text:p>
              <text:p text:style-name="al"/>
              <text:p text:style-name="al">1. Aanvragen die zijn ingediend onder de “Subsidieregeling Energiebesparende maatregelen slecht geïsoleerde woningen (NIP) gemeente Wierden 2024” en waarop nog niet is beslist bij het in werking treden van deze nieuwe regeling, worden afgehandeld krachtens de nieuwe regeling. </text:p>
              <text:p text:style-name="al"/>
            </text:section>
            <text:section text:name="artikel_id1-3-2-2-4-5" text:style-name="artikel">
              <text:p text:style-name="artikel_kop_titel"><text:span text:style-name="artikel_kop_label">Artikel</text:span> <text:span text:style-name="artikel_kop_nr">4.3</text:span> Inwerkingtreding en looptijd </text:p>
              <text:p text:style-name="al"/>
              <text:list text:style-name="id1-3-2-2-4-5-3">
                <text:list-item text:style-override="id1-3-2-2-4-5-3">
                  <text:number>1.</text:number>
                  <text:p text:style-name="al">De regeling treedt in werking met ingang van de dag, volgend op die van bekendmaking. </text:p>
                </text:list-item>
                <text:list-item text:style-override="id1-3-2-2-4-5-4">
                  <text:number>2.</text:number>
                  <text:p text:style-name="al">Deze regeling loopt tot en met 31 december 2028. </text:p>
                </text:list-item>
              </text:list>
              <text:p text:style-name="al"/>
            </text:section>
            <text:section text:name="artikel_id1-3-2-2-4-6" text:style-name="artikel">
              <text:p text:style-name="artikel_kop_titel"><text:span text:style-name="artikel_kop_label">Artikel</text:span> <text:span text:style-name="artikel_kop_nr">4.4</text:span> Citeertitel</text:p>
              <text:p text:style-name="al"/>
              <text:p text:style-name="al">Deze subsidieregeling wordt aangehaald als “Subsidieregeling Energiebesparende maatregelen slecht geïsoleerde woningen (NIP) gemeente Wierden september 2025”.</text:p>
              <text:p text:style-name="al"/>
            </text:section>
            <text:section text:name="artikel_id1-3-2-2-4-7" text:style-name="artikel">
              <text:p text:style-name="artikel_kop_titel"><text:span text:style-name="artikel_kop_label">Bijlage</text:span> <text:span text:style-name="artikel_kop_nr">1</text:span> </text:p>
              <text:p text:style-name="al">Een woning is slecht geïsoleerd als twee bouwdelen van de thermische schil slecht geïsoleerd zijn.</text:p>
              <text:p text:style-name="al"/>
              <text:section text:name="table_id1-3-2-2-4-7-4" text:style-name="table">
                <text:p text:style-name="table_top"/>
                <table:table table:style-name="tgroup">
                  <table:table-column table:style-name="id1-3-2-2-4-7-4-1-1"/>
                  <table:table-column table:style-name="id1-3-2-2-4-7-4-1-2"/>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Indicatie dikte of Rc of U-waarde</text:span>
                      </text:p>
                    </table:table-cell>
                  </table:table-row>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Minder dan 9 cm aanwezig / een Rc kleiner dan of gelijk aan 2,0</text:p>
                    </table:table-cell>
                  </table:table-row>
                  <table:table-row table:style-name="row">
                    <table:table-cell table:style-name="cell_frame_all" table:number-rows-spanned="1" table:number-columns-spanned="1">
                      <text:p text:style-name="table_al">Dak, zolder-/vlieringvloerisolatie</text:p>
                    </table:table-cell>
                    <table:table-cell table:style-name="cell_frame_all" table:number-rows-spanned="1" table:number-columns-spanned="1">
                      <text:p text:style-name="table_al">Rc kleiner dan of gelijk aan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Rc kleiner dan of gelijk aan 1,1</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Minder dan 5cm aanwezig, Rc kleiner dan of gelijk aan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Ug waarde groter dan of gelijk aan 1,6</text:p>
                    </table:table-cell>
                  </table:table-row>
                </table:table>
                <text:p text:style-name="table_bottom"/>
              </text:section>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Het college van burgemeester en wethouders van de gemeente Wierden;</text:p>
            <text:p text:style-name="al"/>
            <text:p text:style-name="al">overwegende dat het gewenst is om klimaatverandering tegen te gaan door een bijdrage te leveren aan de reductie van CO2-uitstoot door het verduurzamen van slecht geïsoleerde woningen binnen de bestaande woningvoorraad binnen de gemeente Wierden; </text:p>
            <text:p text:style-name="al"/>
            <text:p text:style-name="al">gelet op artikel 4.2 van de Algemene wet bestuursrecht en artikel 2 van de Algemene Subsidieverordening Wierden 2025; </text:p>
            <text:p text:style-name="al"/>
            <text:p text:style-name="al">besluit vast te stellen: </text:p>
            <text:p text:style-name="al">Subsidieregeling Energiebesparende maatregelen slecht geïsoleerde woningen (NIP) gemeente Wierden september 2025.</text:p>
            <text:p text:style-name="al"/>
          </text:section>
        </text:section>
        <text:section text:name="regeling-sluiting_id1-3-2-3" text:style-name="regeling-sluiting">
          <text:section text:name="ondertekening_id1-3-2-3-1">
            <text:p><text:span text:style-name="functie"/></text:p>
            <text:p><text:span text:style-name="functie">Aldus besloten door het college van burgemeester en wethouders d.d 2 september 2026</text:span></text:p>
            <text:p><text:span text:style-name="functie">de secretaris, de waarnemend burgemeester,</text:span></text:p>
            <text:p><text:span text:style-name="functie"/></text:p>
            <text:p><text:span text:style-name="functie">Marcel Klos Gerrit Jan Ko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625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5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5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Huisvesting | Organisatie en beleid</meta:user-defined>
    <meta:user-defined meta:name="DC.source">N.v.t.</meta:user-defined>
    <meta:user-defined meta:name="DCTERMS.alternative">Subsidieregeling Energiebesparende maatregelen slecht geïsoleerde woningen gemeente Wierden september 2025</meta:user-defined>
    <dc:language>nl</dc:language>
    <meta:user-defined meta:name="OVERHEIDop.locatietype/OVERHEIDop.gebiedsmarkering">Gemeente</meta:user-defined>
    <meta:user-defined meta:name="DC.title">Subsidieregeling Energiebesparende maatregelen slecht geïsoleerde woningen (NIP) gemeente Wierden september 2025</meta:user-defined>
    <meta:user-defined meta:name="DCTERMS.W3CDTF/DCTERMS.available">2025-09-12</meta:user-defined>
    <meta:user-defined meta:name="DCTERMS.W3CDTF/OVERHEIDop.jaargang">2025</meta:user-defined>
    <meta:user-defined meta:name="OVERHEIDop.publicationIssue">396259</meta:user-defined>
    <meta:user-defined meta:name="OVERHEIDop.betreftRegeling">CVDR744057_1</meta:user-defined>
    <meta:user-defined meta:name="xs:date/OVERHEIDop.startdatum">2025-09-13</meta:user-defined>
    <meta:user-defined meta:name="OVERHEIDop.GmbID/DC.identifier">gmb-2025-396259</meta:user-defined>
    <meta:user-defined meta:name="OVERHEIDop.versieInformatie"/>
  </office:meta>
</office:document-meta>
</file>