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woning d.m.v. aanbouw aan de zijkant aan Zuidwijk 51B, 2771 C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1-2025  28-01-2025 een omgevingsvergunning verleend. De gemeente geeft hiermee toestemming voor het vergroten van de woning d.m.v. aanbouw aan de zijkant aan Zuidwijk 51B, 2771 CB Boskoop, geregistreerd onder nr. 04843486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279</meta:user-defined>
    <meta:user-defined meta:name="DCTERMS.abstract">Verleende vergunning voor het vergroten van de woning d.m.v. aanbouw aan de zijkant aan Zuidwijk 51B, 2771 CB Boskoop</meta:user-defined>
    <dc:language>nl</dc:language>
    <meta:user-defined meta:name="OVERHEIDop.locatietype/OVERHEIDop.gebiedsmarkering">Punt</meta:user-defined>
    <meta:user-defined meta:name="DC.title">Verleende vergunning voor het vergroten van de woning d.m.v. aanbouw aan de zijkant aan Zuidwijk 51B, 2771 CB Boskoop</meta:user-defined>
    <meta:user-defined meta:name="DCTERMS.W3CDTF/DCTERMS.available">2025-01-30</meta:user-defined>
    <meta:user-defined meta:name="DCTERMS.W3CDTF/OVERHEIDop.jaargang">2025</meta:user-defined>
    <meta:user-defined meta:name="OVERHEIDop.publicationIssue">39624</meta:user-defined>
    <meta:user-defined meta:name="OVERHEIDop.GmbID/DC.identifier">gmb-2025-39624</meta:user-defined>
    <meta:user-defined meta:name="OVERHEIDop.versieInformatie"/>
  </office:meta>
</office:document-meta>
</file>