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Halloween Fright Night Terheijden' op zaterdag 25 oktober 2025 van 17.00 uur tot 22.30 uur volgens een route in Terheijden.</text:p>
            <text:p text:style-name="common-al">Ontheffing geluid voor dit evenement op zaterdag 25 oktober 2025 van 17.00 uur tot 22.30 uur  op de route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200</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Terheijden</meta:user-defined>
    <meta:user-defined meta:name="DCTERMS.W3CDTF/DCTERMS.available">2025-09-18</meta:user-defined>
    <meta:user-defined meta:name="DCTERMS.W3CDTF/OVERHEIDop.jaargang">2025</meta:user-defined>
    <meta:user-defined meta:name="OVERHEIDop.publicationIssue">396238</meta:user-defined>
    <meta:user-defined meta:name="OVERHEIDop.GmbID/DC.identifier">gmb-2025-396238</meta:user-defined>
    <meta:user-defined meta:name="OVERHEIDop.versieInformatie"/>
  </office:meta>
</office:document-meta>
</file>