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intrekken van omgevingsvergunning 2010-0222 - oprichten hotel-restaurantaccommodatie, Groenlandse kade 59 i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9 september 2025 een besluit genomen tot intrekken van een omgevingsvergunning. Het betreft zaaknummer Z2025-000992 . De gemeente heeft besloten tot intrekken van de omgevingsvergunning 2010-0222 - oprichten hotel-restaurantaccommodatie op locatie Groenlandse kade 59, 3645BB Vinkeveen.</text:p>
            <text:p text:style-name="common-al">Met deze publicatie laat de gemeente u weten dat er misschien iets verandert in uw omgeving.</text:p>
            <text:p text:style-name="common-al">
            <text:span text:style-name="nadrukvet">Bent u het niet eens met dit besluit?</text:span>
          </text:p>
            <text:p text:style-name="common-al">U kunt bezwaar maken als het besluit tegen uw belangen ingaat. Tot en met 22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het inwerkingtreden tegenhouden?</text:span>
          </text:p>
            <text:p text:style-name="last-al">U kunt de Rechtbank Midden-Nederland vragen de inwerkingtreding van het besluit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623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3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3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992</meta:user-defined>
    <meta:user-defined meta:name="DCTERMS.abstract">Betreft:  Besluit op locatie Groenlandse kade 59, 3645BB Vinkeveen</meta:user-defined>
    <dc:language>nl</dc:language>
    <meta:user-defined meta:name="OVERHEIDop.locatietype/OVERHEIDop.gebiedsmarkering">Punt</meta:user-defined>
    <meta:user-defined meta:name="DC.title">Kennisgeving besluit tot intrekken van omgevingsvergunning 2010-0222 - oprichten hotel-restaurantaccommodatie, Groenlandse kade 59 in Vinkeveen</meta:user-defined>
    <meta:user-defined meta:name="DCTERMS.W3CDTF/DCTERMS.available">2025-09-12</meta:user-defined>
    <meta:user-defined meta:name="DCTERMS.W3CDTF/OVERHEIDop.jaargang">2025</meta:user-defined>
    <meta:user-defined meta:name="OVERHEIDop.publicationIssue">396233</meta:user-defined>
    <meta:user-defined meta:name="OVERHEIDop.GmbID/DC.identifier">gmb-2025-396233</meta:user-defined>
    <meta:user-defined meta:name="OVERHEIDop.versieInformatie"/>
  </office:meta>
</office:document-meta>
</file>