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woning op de locatie de Hoge Enk 20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25</text:p>
            <text:p text:style-name="common-al">Kenmerk: Z2025-000018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2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8</meta:user-defined>
    <meta:user-defined meta:name="DCTERMS.abstract">de Hoge Enk 20, 7384HA Wilp</meta:user-defined>
    <dc:language>nl</dc:language>
    <meta:user-defined meta:name="OVERHEIDop.locatietype/OVERHEIDop.gebiedsmarkering">Vlak</meta:user-defined>
    <meta:user-defined meta:name="DC.title">Bouwmelding (Wet kwaliteitsborging) voor het nieuwbouwen van een woning op de locatie de Hoge Enk 20, 7384HA Wil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32</meta:user-defined>
    <meta:user-defined meta:name="OVERHEIDop.GmbID/DC.identifier">gmb-2025-396232</meta:user-defined>
    <meta:user-defined meta:name="OVERHEIDop.versieInformatie"/>
  </office:meta>
</office:document-meta>
</file>