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x Schiphorsterweg 4 en Klinken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8 september tot en met 29 oktober 2025 voor een ieder ter inzage ligt: </text:p>
            <text:p text:style-name="common-al"/>
            <text:p text:style-name="common-al">- het ontwerp TAM-omgevingsplan Hoofdstuk 22x Schiphorsterweg 4 en Klinkenweg 2</text:p>
            <text:p text:style-name="common-al"/>
            <text:p text:style-name="tussenkopcur">
            <text:span text:style-name="nadrukvet">Inhoud</text:span>
          </text:p>
            <text:p text:style-name="common-al">Op twee locaties in het buitengebied van Deventer worden ontwikkelingen voorzien. Het plan betreft het toevoegen van totaal 4 woningen op de volgende locaties:</text:p>
            <text:p text:style-name="common-al"/>
            <text:p text:style-name="common-al">1. Schiphorsterweg 4 te Okkenbroek</text:p>
            <text:p text:style-name="common-al">Het plan betreft het omzetten van de agrarische hoofdfunctie naar 'Wonen' ten behoeve van het realiseren van 3 woonheden in de bestaande woonboerderij. Dit betreft een verbouwplan.</text:p>
            <text:p text:style-name="common-al">Als compensatie wordt landschapsontsierende bebouwing gesloopt en wordt natuur toegevoegd. </text:p>
            <text:p text:style-name="common-al"/>
            <text:p text:style-name="common-al">2. Klinkenweg 2 te Okkenbroek</text:p>
            <text:p text:style-name="common-al">Het plan betreft het omzetten van de hoofdfunctie 'Recreatie' naar 'Wonen', waarbij het bouwvlak gewijzigd wordt gesitueerd en een bestaande recreatiewoning wordt omgezet naar een reguliere woning en wordt uitgebreid van 300m3 naar 500m3. Dit betreft een verbouwplan. Als compensatie wordt natuur toegevoegd.</text:p>
            <text:p text:style-name="common-al"/>
            <text:p text:style-name="tussenkopcur">
            <text:span text:style-name="nadrukvet">Inzien </text:span>
          </text:p>
            <text:p text:style-name="common-al">Het ontwerp TAM-omgevingsplan kunt u inzien op: </text:p>
            <text:p text:style-name="common-al">• http://www.ruimtelijkeplannen.nl/web-roo/?planidn=NL.IMRO.0150.TAM024-OW01</text:p>
            <text:p text:style-name="common-al">• De digitale bestanden van het TAM-omgevingsplan zijn beschikbaar gesteld op https://ruimtelijkeplannen.deventer.nl/manifest/NL.IMRO.0150.TAM024-OW01/</text:p>
            <text:p text:style-name="common-al"/>
            <text:p text:style-name="common-al">Het ontwerp TAM-omgevingsplan en het ontwerp vaststellingsbesluit kunt u ook inzien op de website van de gemeente Deventer via </text:p>
            <text:p text:style-name="common-al"/>
            <text:p text:style-name="common-al">• <text:a xlink:href="http://www.deventer.nl/omgevingsplan" xlink:type="simple">https://www.deventer.nl/omgevingsplan</text:a> onder het kopje ‘wijzigingen van het omgevingsplan die in procedure zijn’.</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TAM-omgevingsplan Hoofdstuk 22x Schiphorsterweg 4 en Klinkenweg 2 ligt van <text:span text:style-name="nadrukvet">donderdag 18 september tot en met woensdag 29 oktober 2025</text:span> ter inzage. <text:span text:style-name="nadrukvet">U kunt tot en met woensdag 29 oktober 2025 reageren</text:span>. </text:p>
            <text:p text:style-name="common-al"/>
            <text:p text:style-name="common-al">Als u een reactie wilt geven op het ontwerp TAM-omgevingsplan ‘Hoofdstuk 22x Schiphorsterweg 4 en Klinkenweg 2’ dan dient u een <text:span text:style-name="nadrukvet">zienswijze</text:span> in. Lees hieronder hoe u op het plan kunt reageren. </text:p>
            <text:p text:style-name="common-al"/>
            <text:p text:style-name="common-al">• Stuur uw <text:span text:style-name="nadrukvet">schriftelijke</text:span> zienswijzen aan: </text:p>
            <text:p text:style-name="common-al">de Gemeenteraad, </text:p>
            <text:p text:style-name="common-al">t.a.v. afdeling Projecten, Realisatie en Ontwikkeling – team Projectadvisering</text:p>
            <text:p text:style-name="common-al">Postbus 5000, </text:p>
            <text:p text:style-name="common-al">7400 GC Deventer </text:p>
            <text:p text:style-name="common-al">o.v.v. ‘zienswijze ontwerp TAM-omgevingsplan ‘Hoofdstuk 22x Schiphorsterweg 4 en Klinkenweg 2’. </text:p>
            <text:p text:style-name="common-al">• Dien uw zienswijze <text:span text:style-name="nadrukvet">digitaal</text:span> in via </text:p>
            <text:p text:style-name="common-al">
            <text:a xlink:href="http://www.deventer.nl/zienswijze" xlink:type="simple">www.deventer.nl/zienswijze</text:a>
          </text:p>
            <text:p text:style-name="common-al">• Maak uw zienswijze <text:span text:style-name="nadrukvet">telefonisch</text:span> kenbaar bij de heer S.J. Seegers van afdeling Projecten, Realisatie en Ontwikkeling – team Projectadvisering, telefoon 14 0570. </text:p>
            <text:p text:style-name="common-al"/>
            <text:p text:style-name="common-al">Het is helaas niet mogelijk om uw zienswijzen via e-mail in te dienen. </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nota”. Mogelijk worden de plannen op onderdelen aangepast. Vervolgens worden de plannen ter vaststelling aangeboden aan de gemeenteraad.</text:p>
            <text:p text:style-name="common-al"/>
            <text:p text:style-name="tussenkopcur">
            <text:span text:style-name="nadrukvet">Het vervolg</text:span>
          </text:p>
            <text:p text:style-name="common-al">Nadat de gemeenteraad het TAM-omgevingsplan heeft vastgesteld, is er voor belanghebbenden en voor degenen die een zienswijze hebben ingediend, de mogelijkheid om beroep aan te teken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23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3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3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24-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x Schiphorsterweg 4 en Klinkenweg 2</meta:user-defined>
    <meta:user-defined meta:name="DCTERMS.W3CDTF/DCTERMS.available">2025-09-17</meta:user-defined>
    <meta:user-defined meta:name="DCTERMS.W3CDTF/OVERHEIDop.jaargang">2025</meta:user-defined>
    <meta:user-defined meta:name="OVERHEIDop.publicationIssue">396230</meta:user-defined>
    <meta:user-defined meta:name="OVERHEIDop.GmbID/DC.identifier">gmb-2025-396230</meta:user-defined>
    <meta:user-defined meta:name="OVERHEIDop.versieInformatie"/>
  </office:meta>
</office:document-meta>
</file>