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Westerwijk 4, 5087 KG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omzetten van de agrarische bedrijfswoning naar een burgerwoning en 4 woonkavels, Westerwijk 4, 5087 KG Diessen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esterwijk 4, 5087 KG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omzetten van de agrarische bedrijfswoning naar een burgerwoning en 4 woonkavels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255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622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2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2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255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aanvraag omgevingsvergunning Westerwijk 4, 5087 KG Diess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229</meta:user-defined>
    <meta:user-defined meta:name="OVERHEIDop.GmbID/DC.identifier">gmb-2025-396229</meta:user-defined>
    <meta:user-defined meta:name="OVERHEIDop.versieInformatie"/>
  </office:meta>
</office:document-meta>
</file>