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vergroten van de aanbouw aan de achterzijde en inpandige wijzigingen t.o.v. de eerder verleende vergunning aan Nijverheidssingel 395C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vergroten van de aanbouw aan de achterzijde en inpandige wijzigingen t.o.v. de eerder verleende vergunning aan Nijverheidssingel 395C 4811Z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0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2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5</meta:user-defined>
    <meta:user-defined meta:name="DCTERMS.abstract">een vergroten van de aanbouw aan de achterzijde en inpandige wijzigingen t.o.v. de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vergroten van de aanbouw aan de achterzijde en inpandige wijzigingen t.o.v. de eerder verleende vergunning aan Nijverheidssingel 395C 4811ZZ Bre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28</meta:user-defined>
    <meta:user-defined meta:name="OVERHEIDop.GmbID/DC.identifier">gmb-2025-396228</meta:user-defined>
    <meta:user-defined meta:name="OVERHEIDop.versieInformatie"/>
  </office:meta>
</office:document-meta>
</file>