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straat 57, 59, 61 en 67 te Horst vastgesteld TAM-omgevingsplan 18-09-2025</text:p>
      <text:section text:name="zakelijke-mededeling_id1-3-2" text:style-name="zakelijke-mededeling">
        <text:section text:name="zakelijke-mededeling-tekst_id1-3-2-1" text:style-name="zakelijke-mededeling-tekst">
          <text:section text:name="tekst_id1-3-2-1-1" text:style-name="tekst">
            <text:p text:style-name="common-al">Horst aan de Maas, vastgesteld TAM-omgevingsplan “Kranestraat 57, 59, 61 en 67 te Horst ”  </text:p>
            <text:p text:style-name="common-al">
            <text:span text:style-name="nadrukvet">BEKENDMAKING </text:span>
          </text:p>
            <text:p text:style-name="common-al">Vastgesteld TAM-omgevingsplan “Kranestraat 57, 59, 61 en 67 te Horst” </text:p>
            <text:p text:style-name="common-al">(NL.IMRO.1507.HOKRANESTR57596167-BPV1)</text:p>
            <text:p text:style-name="common-al">Burgemeester en wethouders van Horst aan de Maas maken bekend dat het TAM-omgevingsplan “Kranestraat 57, 59, 61 en 67 te Horst” (NL.IMRO.1507.HOKRANESTR57596167-BPV1) ter inzage ligt, zoals dit door de gemeenteraad op 9 september 2025 is vastgesteld. </text:p>
            <text:p text:style-name="common-al">Aan de Kranestraat 57, 59, 61 en 67 te Horst zijn de woningen van initiatiefnemers gelegen. De initiatiefnemers van Kranestraat 57, 59 en 61 willen hun bedrijfswoningen omzetten naar burgerwoningen. De initiatiefnemer van Kranestraat 67 heeft al een burgerwoning. Hij wil de omliggende agrarische gronden omzetten naar woondoeleinden. Om deze ontwikkeling te kunnen realiseren, is een wijziging van het omgevingsplan noodzakelijk. Met dit TAM omgevingsplan wordt deze wijziging doorgevoerd en kan de ontwikkeling worden gerealiseerd.</text:p>
            <text:p text:style-name="common-al">
            <text:span text:style-name="nadrukvet">Ter inzage </text:span>
          </text:p>
            <text:p text:style-name="common-al">De stukken die betrekking hebben op deze publicatie liggen ter inzage van 19 september tot en met 30 oktober 2025 in de informatiehoek van het gemeentehuis, Wilhelminaplein 6 in Horst. Openingstijden informatiehoek: ma. van 8.00 tot 20.00 uur en di. t/m vr. van 8.00 tot 17.00 uur. Wanneer u de stukken op een ander tijdstip wilt inzien, kunt u contact opnemen met de gemeente, tel. (077) 477 97 77. </text:p>
            <text:p text:style-name="common-al">Wanneer u een toelichting wenst bij de ter inzage liggende stukken, houdt dan rekening met de kantoortijden.</text:p>
            <text:p text:style-name="common-al">De stukken kunnen ook geraadpleegd worden op de website www.officiëlebekendmakingen.nl en via www.ruimtelijkeplannen.nl. </text:p>
            <text:p text:style-name="common-al">
            <text:span text:style-name="nadrukvet">Beroep </text:span>
          </text:p>
            <text:p text:style-name="common-al">Binnen de hierboven genoemde periode van terinzagelegging, kan daartegen door belanghebbenden beroep worden ingesteld bij de Afdeling bestuursrechtspraak van de Raad van State, Postbus 20019, 2500 EA, ’s-Gravenhage (tel.: (070)426 44 26, internet: www.raadvanstate.nl).</text:p>
            <text:p text:style-name="common-al">
            <text:span text:style-name="nadrukvet">Voorlopige voorziening  </text:span>
          </text:p>
            <text:p text:style-name="common-al">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 </text:span>
          </text:p>
            <text:p text:style-name="common-al">Deze informatie is ook terug te vinden op www.officielebekendmakingen.nl. Voor meer informatie kunt u ook terecht bij de afdeling Ruimte, Team Omgeving, tel. (077) 477 97 77. </text:p>
            <text:p text:style-name="common-al">
            <text:span text:style-name="nadrukvet">Email geen rechtsgeldige correspondentie </text:span>
          </text:p>
            <text:p text:style-name="common-al">Houdt u er rekening mee dat officiële reacties op procedures ondertekend moeten worden en daarom niet per email ingediend kunnen worden.</text:p>
            <text:p text:style-name="common-al">Horst, 18 september 2025</text:p>
            <text:p text:style-name="common-al">Burgemeester en wethouders van Horst aan de Maas,</text:p>
            <text:p text:style-name="common-al">R.F.I. Palmen, burgemeester</text:p>
            <text:p text:style-name="common-al">drs. H. Mensink,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622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2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2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KRANESTR57596167-BPV1</meta:user-defined>
    <meta:user-defined meta:name="OVERHEIDop.Plansoort/OVERHEIDop.plansoort">bestemmings- of omgevingsplan</meta:user-defined>
    <dc:language>nl</dc:language>
    <meta:user-defined meta:name="OVERHEIDop.locatietype/OVERHEIDop.gebiedsmarkering">Vlak</meta:user-defined>
    <meta:user-defined meta:name="DC.title">Kranestraat 57, 59, 61 en 67 te Horst vastgesteld TAM-omgevingsplan 18-09-2025</meta:user-defined>
    <meta:user-defined meta:name="DCTERMS.W3CDTF/DCTERMS.available">2025-09-18</meta:user-defined>
    <meta:user-defined meta:name="OVERHEIDop.externeBijlage">1 Regels 57-67 vaststelling (geanonimiseerd).pdf|exb-2025-33174</meta:user-defined>
    <meta:user-defined meta:name="OVERHEIDop.externeBijlage">2 Toelichting vaststelling (geanonimiseerd).pdf|exb-2025-33175</meta:user-defined>
    <meta:user-defined meta:name="OVERHEIDop.externeBijlage">3 verbeelding vaststelling (geanonimiseerd).pdf|exb-2025-33176</meta:user-defined>
    <meta:user-defined meta:name="OVERHEIDop.externeBijlage">4 Verkennend bodemonderzoek (geanonimiseerd).pdf|exb-2025-33177</meta:user-defined>
    <meta:user-defined meta:name="OVERHEIDop.externeBijlage">5 Verkennend bodemonderzoek (geanonimiseerd).pdf|exb-2025-33178</meta:user-defined>
    <meta:user-defined meta:name="OVERHEIDop.externeBijlage">6 Omgevingsdialoog (geanonimiseerd).pdf|exb-2025-33179</meta:user-defined>
    <meta:user-defined meta:name="DCTERMS.W3CDTF/OVERHEIDop.jaargang">2025</meta:user-defined>
    <meta:user-defined meta:name="OVERHEIDop.publicationIssue">396226</meta:user-defined>
    <meta:user-defined meta:name="OVERHEIDop.GmbID/DC.identifier">gmb-2025-396226</meta:user-defined>
    <meta:user-defined meta:name="OVERHEIDop.versieInformatie"/>
  </office:meta>
</office:document-meta>
</file>