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oor het perceel De Stek 1, zaaknummer Z-538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realiseren van de modernisering, aanpassingen t.b.v. nieuwe landelijke normen huisvesting arbeidsmigranten in het bestaande gebouw. </text:p>
            <text:p text:style-name="common-al"> 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ij burgemeester en wethouders van de gemeente Hollands Kroon tot 28 oktober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gemeentehuis de webpagina: www. 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 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2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8957</meta:user-defined>
    <meta:user-defined meta:name="DCTERMS.abstract">Omgevingsvergunning.</meta:user-defined>
    <dc:language>nl</dc:language>
    <meta:user-defined meta:name="OVERHEIDop.locatietype/OVERHEIDop.gebiedsmarkering">Vlak</meta:user-defined>
    <meta:user-defined meta:name="DC.title">Omgevingsvergunning voor het perceel De Stek 1, zaaknummer Z-538957.</meta:user-defined>
    <meta:user-defined meta:name="DCTERMS.W3CDTF/DCTERMS.available">2025-09-15</meta:user-defined>
    <meta:user-defined meta:name="DCTERMS.W3CDTF/OVERHEIDop.jaargang">2025</meta:user-defined>
    <meta:user-defined meta:name="OVERHEIDop.publicationIssue">396224</meta:user-defined>
    <meta:user-defined meta:name="OVERHEIDop.GmbID/DC.identifier">gmb-2025-396224</meta:user-defined>
    <meta:user-defined meta:name="OVERHEIDop.versieInformatie"/>
  </office:meta>
</office:document-meta>
</file>