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Rondebreek 214 te Landsmeer, ingekomen 23 januari 2025, zaaknummer ODIJ-Z-25-15538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akkapel aan de voorzijde op de locatie Rondebreek 214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62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2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Rondebreek 214 te Landsmeer, ingekomen 23 januari 2025, zaaknummer ODIJ-Z-25-155388</meta:user-defined>
    <meta:user-defined meta:name="DCTERMS.W3CDTF/DCTERMS.available">2025-01-30</meta:user-defined>
    <meta:user-defined meta:name="DCTERMS.W3CDTF/OVERHEIDop.jaargang">2025</meta:user-defined>
    <meta:user-defined meta:name="OVERHEIDop.publicationIssue">39622</meta:user-defined>
    <meta:user-defined meta:name="OVERHEIDop.GmbID/DC.identifier">gmb-2025-39622</meta:user-defined>
    <meta:user-defined meta:name="OVERHEIDop.versieInformatie"/>
  </office:meta>
</office:document-meta>
</file>