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uwselstraat 39 5662E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euwselstraat 39 5662EA Geldrop</text:p>
            <text:p text:style-name="common-al">Datum ontvangst: 10-09-2025</text:p>
            <text:p text:style-name="common-al">Omschrijving: het plaatsen van een dakkapel aan de voorzijde</text:p>
            <text:p text:style-name="common-al">Zaaknummer: 1771276239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621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1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1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62398</meta:user-defined>
    <meta:user-defined meta:name="DCTERMS.abstract">Eeuwselstraat 39 Geldrop - 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Eeuwselstraat 39 5662EA Geldrop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17</meta:user-defined>
    <meta:user-defined meta:name="OVERHEIDop.GmbID/DC.identifier">gmb-2025-396217</meta:user-defined>
    <meta:user-defined meta:name="OVERHEIDop.versieInformatie"/>
  </office:meta>
</office:document-meta>
</file>