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terras op een uitbouw en verplaatsen interne trap, Jan van Scorelstraat 157, 3583CN Utrecht, GU-Z2025-0016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157, 3583CN Utrecht</text:p>
            <text:p text:style-name="common-al">GU-Z2025-0016408</text:p>
            <text:p text:style-name="common-al">Toelichting: het plaatsen van een dakterras op een uitbouw en verplaatsen interne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2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408</meta:user-defined>
    <meta:user-defined meta:name="DCTERMS.abstract">Toelichting: het plaatsen van een dakterras op een uitbouw en verplaatsen interne trap</meta:user-defined>
    <dc:language>nl</dc:language>
    <meta:user-defined meta:name="OVERHEIDop.locatietype/OVERHEIDop.gebiedsmarkering">Vlak</meta:user-defined>
    <meta:user-defined meta:name="DC.title">Verleende Omgevingsvergunning, het plaatsen van een dakterras op een uitbouw en verplaatsen interne trap, Jan van Scorelstraat 157, 3583CN Utrecht, GU-Z2025-0016408</meta:user-defined>
    <meta:user-defined meta:name="OVERHEIDop.datumEindeReactietermijn">2025-10-22</meta:user-defined>
    <meta:user-defined meta:name="OVERHEIDop.terinzageleggingBG">https://jeleefomgeving.nl/inzien/002220647/37027ba0-61fb-4f63-98c7-0f1e07073ae3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12</meta:user-defined>
    <meta:user-defined meta:name="OVERHEIDop.GmbID/DC.identifier">gmb-2025-396212</meta:user-defined>
    <meta:user-defined meta:name="OVERHEIDop.versieInformatie"/>
  </office:meta>
</office:document-meta>
</file>