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aanvraag omgevingsvergunning: 2025090301452, Bosmuiszoom nabij parkeerplaats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5 bomen</text:p>
            <text:p text:style-name="common-al">DSO-Verzoeknummer: 2025090301452</text:p>
            <text:p text:style-name="common-al">Locatie: Bosmuiszoom nabij parkeerplaats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09-09-2025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620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09184</meta:user-defined>
    <meta:user-defined meta:name="DCTERMS.abstract">kappe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5090301452, Bosmuiszoom nabij parkeerplaats Pijnack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09</meta:user-defined>
    <meta:user-defined meta:name="OVERHEIDop.GmbID/DC.identifier">gmb-2025-396209</meta:user-defined>
    <meta:user-defined meta:name="OVERHEIDop.versieInformatie"/>
  </office:meta>
</office:document-meta>
</file>