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2, aan het Drentheplantsoe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2, aan het Drentheplantsoe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620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DRENTHEPLANTSOEN nabij perc 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2, aan het Drentheplantsoen, te Den Haag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202</meta:user-defined>
    <meta:user-defined meta:name="OVERHEIDop.GmbID/DC.identifier">gmb-2025-396202</meta:user-defined>
    <meta:user-defined meta:name="OVERHEIDop.versieInformatie"/>
  </office:meta>
</office:document-meta>
</file>