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bbq pleinfeest in Casteren op 12 oktober 2025 aan Zandstraat 1 5529AP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5 een vergunning APV-Bijzondere wet verleend. De gemeente geeft hiermee toestemming voor het organiseren van bbq pleinfeest in Casteren op 12 oktober 2025 aan Zandstraat 1 5529AP Casteren. Het kenmerk van de gemeente voor deze zaak is ZBLA2025-0014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62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81</meta:user-defined>
    <meta:user-defined meta:name="DCTERMS.abstract">organiseren van een bbq pleinfeest in Casteren op 12 okto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bbq pleinfeest in Casteren op 12 oktober 2025 aan Zandstraat 1 5529AP Casteren</meta:user-defined>
    <meta:user-defined meta:name="DCTERMS.W3CDTF/DCTERMS.available">2025-09-12</meta:user-defined>
    <meta:user-defined meta:name="DCTERMS.W3CDTF/OVERHEIDop.jaargang">2025</meta:user-defined>
    <meta:user-defined meta:name="OVERHEIDop.publicationIssue">396200</meta:user-defined>
    <meta:user-defined meta:name="OVERHEIDop.GmbID/DC.identifier">gmb-2025-396200</meta:user-defined>
    <meta:user-defined meta:name="OVERHEIDop.versieInformatie"/>
  </office:meta>
</office:document-meta>
</file>