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centrale stemopneming - Verkiezing Tweede Kamer 2025</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Burgemeester en wethouders van Breda maken bekend dat het hoofd van de afdeling Publiekszaken op 4 september 2025 het besluit tot centrale stemopneming op basis van artikel N 1, eerste lid, van de Kieswet en het Mandaat-, volmacht- en machtigingsbesluit Kieswet en Kiesbesluit Breda, heeft vastgesteld. </text:p>
            <text:p text:style-name="al"/>
            <text:p text:style-name="al">
            <text:span text:style-name="nadrukvet">Inwerkingtreding</text:span>
          </text:p>
            <text:p text:style-name="al">Het besluit tot centrale stemopneming treedt in werking met ingang van de dag na deze bekendmaking.</text:p>
            <text:p text:style-name="al"/>
            <text:p text:style-name="al">
            <text:span text:style-name="nadrukvet">Bezwaar of beroep</text:span>
          </text:p>
            <text:p text:style-name="al">Tegen het besluit tot vaststelling van centrale stemopneming is geen bezwaar of beroep mogelijk.</text:p>
            <text:p text:style-name="al"/>
            <text:p text:style-name="al">
            <text:span text:style-name="nadrukvet">Tekst besluit</text:span>
          </text:p>
            <text:p text:style-name="al">Het hoofd van de afdeling Publiekszaken van de gemeente Breda,</text:p>
            <text:p text:style-name="al">gelet op artikel N 1, eerste lid, van de Kieswet en het Mandaat-, volmacht- en machtigingsbesluit Kieswet en Kiesbesluit Breda,</text:p>
            <text:p text:style-name="al">in mandaat namens de burgemeester en wethouders van de gemeente Breda, </text:p>
            <text:p text:style-name="al"/>
            <text:p text:style-name="al">besluit: </text:p>
            <text:p text:style-name="al"/>
            <text:p text:style-name="al">De vaststelling van het aantal stemmen dat op iedere kandidaat van een lijst is uitgebracht, voor de verkiezingen van de Tweede Kamer op 29 oktober 2025, geschiedt door het gemeentelijk stembureau (centrale stemopneming).</text:p>
            <text:p text:style-name="al"/>
            <text:p text:style-name="al">Breda, 4 september 2025</text:p>
            <text:p text:style-name="al"/>
            <text:p text:style-name="al">Burgemeester en wethouders van de gemeente Breda, </text:p>
            <text:p text:style-name="al">Namens dezen,</text:p>
            <text:p text:style-name="al">H.J. Quist </text:p>
            <text:p text:style-name="al">Hoofd van de afdeling Publiekszak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19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9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9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rtikel N 1 van de Kieswet]|[1.0:c:BWBR0004627&amp;artikel=N%201&amp;g=2025-08-01</meta:user-defined>
    <dc:language>nl</dc:language>
    <meta:user-defined meta:name="OVERHEIDop.locatietype/OVERHEIDop.gebiedsmarkering">Gemeente</meta:user-defined>
    <meta:user-defined meta:name="DC.title">Besluit tot centrale stemopneming - Verkiezing Tweede Kamer 2025</meta:user-defined>
    <meta:user-defined meta:name="DCTERMS.W3CDTF/DCTERMS.available">2025-09-12</meta:user-defined>
    <meta:user-defined meta:name="DCTERMS.W3CDTF/OVERHEIDop.jaargang">2025</meta:user-defined>
    <meta:user-defined meta:name="OVERHEIDop.publicationIssue">396197</meta:user-defined>
    <meta:user-defined meta:name="OVERHEIDop.GmbID/DC.identifier">gmb-2025-396197</meta:user-defined>
    <meta:user-defined meta:name="OVERHEIDop.versieInformatie"/>
  </office:meta>
</office:document-meta>
</file>