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geen bezwaar voor doorkomst Historische Eersel Postel Rally op 12 oktober 2025 door de gemeent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0-09-2025 een vergunning APV-Bijzondere wet verleend. De gemeente geeft hiermee verklaring geen bezwaar voor doorkomst Historische Eersel Postel Rally op 12 oktober 2025 door de gemeente Bladel. Het kenmerk van de gemeente voor deze zaak is ZBLA2025-00150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96196</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196</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196</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1507</meta:user-defined>
    <meta:user-defined meta:name="DCTERMS.abstract">Verklaring geen bezwaar voor doorkomst Historische Eersel Postel Rally op 12 oktober 2025</meta:user-defined>
    <dc:language>nl</dc:language>
    <meta:user-defined meta:name="OVERHEIDop.locatietype/OVERHEIDop.gebiedsmarkering">Punt</meta:user-defined>
    <meta:user-defined meta:name="DC.title">Verklaring geen bezwaar voor doorkomst Historische Eersel Postel Rally op 12 oktober 2025 door de gemeente Bladel</meta:user-defined>
    <meta:user-defined meta:name="DCTERMS.W3CDTF/DCTERMS.available">2025-09-12</meta:user-defined>
    <meta:user-defined meta:name="DCTERMS.W3CDTF/OVERHEIDop.jaargang">2025</meta:user-defined>
    <meta:user-defined meta:name="OVERHEIDop.publicationIssue">396196</meta:user-defined>
    <meta:user-defined meta:name="OVERHEIDop.GmbID/DC.identifier">gmb-2025-396196</meta:user-defined>
    <meta:user-defined meta:name="OVERHEIDop.versieInformatie"/>
  </office:meta>
</office:document-meta>
</file>