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aanwijzen van een locatie voor de tweede openbare zitting van het gemeentelijk stembureau - Verkiezing Tweede Kamer 2025</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het hoofd van de afdeling Publiekszaken op 4 september 2025 het besluit tot het aanwijzen van een locatie voor de tweede openbare zitting van het gemeentelijk stembureau op basis van artikel P 1d en P 1e van de Kieswet en het Mandaat-, volmacht- en machtigingsbesluit Kieswet en Kiesbesluit Breda, heeft vastgesteld. </text:p>
            <text:p text:style-name="al"/>
            <text:p text:style-name="al">
            <text:span text:style-name="nadrukvet">Inwerkingtreding</text:span>
          </text:p>
            <text:p text:style-name="al">Het besluit tot het aanwijzen van een locatie voor de tweede openbare zitting van het gemeentelijk stembureau treedt in werking met ingang van de dag na deze bekendmaking.</text:p>
            <text:p text:style-name="al"/>
            <text:p text:style-name="al">
            <text:span text:style-name="nadrukvet">Bezwaar of beroep</text:span>
          </text:p>
            <text:p text:style-name="al">Tegen het besluit tot het aanwijzen van een locatie voor de tweede openbare zitting van het gemeentelijk stembureau is geen bezwaar of beroep mogelijk.</text:p>
            <text:p text:style-name="al"/>
            <text:p text:style-name="al">
            <text:span text:style-name="nadrukvet">Tekst besluit</text:span>
          </text:p>
            <text:p text:style-name="al">Het hoofd van de afdeling Publiekszaken van de gemeente Breda, </text:p>
            <text:p text:style-name="al">gelet op artikel P 1d en P 1e van de Kieswet en het Mandaat-, volmacht- en machtigingsbesluit Kieswet en Kiesbesluit Breda, </text:p>
            <text:p text:style-name="al">in mandaat namens de burgemeester van de gemeente Breda, </text:p>
            <text:p text:style-name="al"/>
            <text:p text:style-name="al">Besluit: </text:p>
            <text:p text:style-name="al">Het stadskantoor van de gemeente Breda, Claudius Prinsenlaan 10, 4811 DJ Breda, aan te wijzen als locatie voor de (mogelijke) openbare zitting van het gemeentelijk stembureau voor het onderzoeken van meldingen van het centraal stembureau over mogelijke fouten die zijn gemaakt bij de stemopneming of het vaststellen van de uitkomst van de stemming van de verkiezingen van de Tweede Kamer van 29 oktober 2025. Indien deze openbare zitting wordt gehouden zullen de werkzaamheden aanvangen op woensdag 5 november 2025 om 12:00 uur. </text:p>
            <text:p text:style-name="al"/>
            <text:p text:style-name="al">Breda, 4 september 2025 </text:p>
            <text:p text:style-name="al"/>
            <text:p text:style-name="al">De burgemeester van de gemeente Breda, </text:p>
            <text:p text:style-name="al">Namens deze, </text:p>
            <text:p text:style-name="al">H.J. Quist </text:p>
            <text:p text:style-name="al">Hoofd van de afdeling Publieksza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1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P 1 van de Kieswet]|[1.0:c:BWBR0004627&amp;artikel=P%201&amp;g=2025-08-01</meta:user-defined>
    <dc:language>nl</dc:language>
    <meta:user-defined meta:name="OVERHEIDop.locatietype/OVERHEIDop.gebiedsmarkering">Gemeente</meta:user-defined>
    <meta:user-defined meta:name="DC.title">Besluit tot het aanwijzen van een locatie voor de tweede openbare zitting van het gemeentelijk stembureau - Verkiezing Tweede Kamer 2025</meta:user-defined>
    <meta:user-defined meta:name="DCTERMS.W3CDTF/DCTERMS.available">2025-09-12</meta:user-defined>
    <meta:user-defined meta:name="DCTERMS.W3CDTF/OVERHEIDop.jaargang">2025</meta:user-defined>
    <meta:user-defined meta:name="OVERHEIDop.publicationIssue">396195</meta:user-defined>
    <meta:user-defined meta:name="OVERHEIDop.GmbID/DC.identifier">gmb-2025-396195</meta:user-defined>
    <meta:user-defined meta:name="OVERHEIDop.versieInformatie"/>
  </office:meta>
</office:document-meta>
</file>