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volmacht en kiezerspas</text:p>
      <text:section text:name="zakelijke-mededeling_id1-3-2" text:style-name="zakelijke-mededeling">
        <text:section text:name="zakelijke-mededeling-tekst_id1-3-2-1" text:style-name="zakelijke-mededeling-tekst">
          <text:section text:name="tekst_id1-3-2-1-1" text:style-name="tekst">
            <text:p text:style-name="tussenkopcur">De burgemeester van de gemeente Heumen maakt het volgende bekend.</text:p>
            <text:p text:style-name="tussenkopcur">
            <text:span text:style-name="nadrukvet">Volmacht en kiezerspas</text:span>
          </text:p>
            <text:p text:style-name="common-al">Op 29 oktober 2025 vinden de Tweede Kamer verkiezingen plaats. Het is de kiezer toegestaan bij volmacht of met een kiezerspas te stemmen. Daarbij gelden de volgende bepalingen.</text:p>
            <text:p text:style-name="tussenkopcur">
            <text:span text:style-name="nadrukvet">VOLMACHT</text:span>
          </text:p>
            <text:p text:style-name="tussenkopcur">
            <text:span text:style-name="nadrukvet">Hoe kan iemand anders voor u stemmen? </text:span>
          </text:p>
            <text:p text:style-name="common-al">Als u zelf niet kunt stemmen, dan kunt u iemand anders voor u laten stemmen. Dat heet iemand machtigen. </text:p>
            <text:p text:style-name="tussenkopcur">
            <text:span text:style-name="nadrukvet">U woont allebei in Heumen: wacht op de stempas </text:span>
          </text:p>
            <text:list text:style-name="id1-3-2-1-1-8">
              <text:list-item text:style-override="id1-3-2-1-1-8-1">
                <text:number>•</text:number>
                <text:p text:style-name="al">u vult de achterkant van uw stempas in </text:p>
              </text:list-item>
              <text:list-item text:style-override="id1-3-2-1-1-8-2">
                <text:number>•</text:number>
                <text:p text:style-name="al">u en degene die u machtigt ondertekenen allebei uw stempas </text:p>
              </text:list-item>
              <text:list-item text:style-override="id1-3-2-1-1-8-3">
                <text:number>•</text:number>
                <text:p text:style-name="al">u geeft degene die u machtigt uw stempas en een kopie van uw geldige identiteitsbewijs mee. De gemachtigde mag dat ook op een smartphone of tablet laten zien </text:p>
              </text:list-item>
              <text:list-item text:style-override="id1-3-2-1-1-8-4">
                <text:number>•</text:number>
                <text:p text:style-name="al">u hoeft hiervoor niet naar het gemeentehuis te komen, u regelt het zelf </text:p>
              </text:list-item>
            </text:list>
            <text:p text:style-name="common-al">Let op! Geef een veilige kopie van uw identiteitsbewijs mee. Zo voorkomt u fraude. Op de pagina identiteitsfraude van de Rijksoverheid leest u hier meer over.</text:p>
            <text:p text:style-name="tussenkopcur">
            <text:span text:style-name="nadrukvet">U woont in de gemeente Heumen en degene die u machtigt wooont in een andere gemeente</text:span>
          </text:p>
            <text:p text:style-name="common-al">U hoeft niet te wachten op de stempas. U kunt de machtiging op 3 manieren bij de gemeente aanvragen: online, persoonlijk of schriftelijk. </text:p>
            <text:p text:style-name="tussenkopcur">
            <text:span text:style-name="nadrukvet">Online</text:span>
          </text:p>
            <text:p text:style-name="common-al">Online aanvragen met uw DigiD kan vanaf dinsdag 17 september 2025 tot en met vrijdag 24 oktober 2025 17.00 uur.</text:p>
            <text:p text:style-name="tussenkopcur">
            <text:span text:style-name="nadrukvet">Schriftelijk</text:span>
          </text:p>
            <text:p text:style-name="common-al">U kunt de machtiging ook met een formulier aanvragen. </text:p>
            <text:list text:style-name="id1-3-2-1-1-16">
              <text:list-item text:style-override="id1-3-2-1-1-16-1">
                <text:number>•</text:number>
                <text:p text:style-name="al">u vult het aanvraagformulier stemmen bij volmacht L8 voor u zelf in </text:p>
              </text:list-item>
              <text:list-item text:style-override="id1-3-2-1-1-16-2">
                <text:number>•</text:number>
                <text:p text:style-name="al">u ondertekent het aanvraagformulier </text:p>
              </text:list-item>
              <text:list-item text:style-override="id1-3-2-1-1-16-3">
                <text:number>•</text:number>
                <text:p text:style-name="al">degene die u machtigt vult de verklaring in en ondertekent deze </text:p>
              </text:list-item>
              <text:list-item text:style-override="id1-3-2-1-1-16-4">
                <text:number>•</text:number>
                <text:p text:style-name="al">u stuurt het aanvraagformulier stemmen bij volmacht L8 op naar de gemeente. Dit formulier moet uiterlijk vrijdag 24 oktober 2025 17.00 uur bij ons in de brievenbus liggen. Afgeven op het gemeentehuis kan ook </text:p>
              </text:list-item>
              <text:list-item text:style-override="id1-3-2-1-1-16-5">
                <text:number>•</text:number>
                <text:p text:style-name="al">wij sturen een volmachtbewijs naar degene die u hebt gemachtigd. Met dit volmachtbewijs kan deze persoon voor u stemmen </text:p>
              </text:list-item>
            </text:list>
            <text:p text:style-name="tussenkopcur">
            <text:span text:style-name="nadrukvet">Persoonlijk</text:span>
          </text:p>
            <text:p text:style-name="common-al">U kunt ook op het gemeentehuis komen en de machtiging regelen. Dit kan tot uiterlijk vrijdag 24 oktober 2025. Maak een afspraak en neem het getekende aanvraagformulier bij volmacht L8 en uw legitimatiebewijs mee. </text:p>
            <text:p text:style-name="tussenkopcur">
            <text:span text:style-name="nadrukvet">Wat u moet weten</text:span>
          </text:p>
            <text:list text:style-name="id1-3-2-1-1-20">
              <text:list-item text:style-override="id1-3-2-1-1-20-1">
                <text:number>•</text:number>
                <text:p text:style-name="al">De stempas voor de verkiezingen op woensdag 29 oktober 2025 krijgt u uiterlijk op woensdag 15 oktober 2025 </text:p>
              </text:list-item>
              <text:list-item text:style-override="id1-3-2-1-1-20-2">
                <text:number>•</text:number>
                <text:p text:style-name="al">Door iemand te machtigen draagt u uw stempas over </text:p>
              </text:list-item>
              <text:list-item text:style-override="id1-3-2-1-1-20-3">
                <text:number>•</text:number>
                <text:p text:style-name="al">Heeft u iemand gemachtigd? Dan kunt u zelf niet meer stemmen </text:p>
              </text:list-item>
              <text:list-item text:style-override="id1-3-2-1-1-20-4">
                <text:number>•</text:number>
                <text:p text:style-name="al">Een gemachtigde mag voor maximaal 2 andere kiezers stemmen </text:p>
              </text:list-item>
              <text:list-item text:style-override="id1-3-2-1-1-20-5">
                <text:number>•</text:number>
                <text:p text:style-name="al">De gemachtigde mag uw stem alleen tegelijk met zijn eigen stem uitbrengen </text:p>
              </text:list-item>
            </text:list>
            <text:p text:style-name="common-al"/>
            <text:p text:style-name="tussenkopcur">
            <text:span text:style-name="nadrukvet">KIEZERSPAS</text:span>
          </text:p>
            <text:p text:style-name="tussenkopcur">
            <text:span text:style-name="nadrukvet">Stemmen in een andere gemeente </text:span>
          </text:p>
            <text:p text:style-name="tussenkopcur"> Wilt u in een andere gemeente stemmen dan waar u woont? Dan heeft u een kiezerspas nodig. </text:p>
            <text:p text:style-name="common-al">Vraag de kiezerspas aan bij de gemeente waar u op maandag 15 september 2025 staat ingeschreven. </text:p>
            <text:p text:style-name="tussenkopcur">
            <text:span text:style-name="nadrukvet">Online aanvragen </text:span>
          </text:p>
            <text:p text:style-name="common-al">Online aanvragen met uw DigiD kan vanaf dinsdag 17 september 2025 tot en met vrijdag 24 oktober 2025 17.00 uur. </text:p>
            <text:p text:style-name="tussenkopcur">
            <text:span text:style-name="nadrukvet">Persoonlijk aanvragen</text:span>
          </text:p>
            <text:p text:style-name="common-al">Wilt u liever uw kiezerspas ophalen? Dat kan tot dinsdag 28 oktober 2025 12.00 uur bij het gemeentehuis. Maak een afspraak en neem uw legitimatiebewijs mee. </text:p>
            <text:p text:style-name="tussenkopcur">
            <text:span text:style-name="nadrukvet">Schriftelijk aanvragen </text:span>
          </text:p>
            <text:p text:style-name="common-al">U kunt ook schriftelijk een kiezerspas aanvragen. Gebruik het aanvraagformulier kiezerspas. Het schriftelijk verzoek moet uiterlijk vrijdag 24 oktober 2025 17.00 uur bij ons in de brievenbus liggen. Afgeven op het gemeentehuis kan ook. We sturen de kiezerspas met de post naar u toe. </text:p>
            <text:p text:style-name="common-al"/>
            <text:p text:style-name="tussenkopcur">
            <text:span text:style-name="nadrukvet">MEER INFORMATIE</text:span>
          </text:p>
            <text:p text:style-name="last-al">Meer informatie over het stemmen kunt u vinden op <text:a xlink:href="http://www.heumen.nl/verkiezingen" xlink:type="simple">www.heumen.nl/verkiezin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61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lmacht en kiezerspas</meta:user-defined>
    <meta:user-defined meta:name="DCTERMS.W3CDTF/DCTERMS.available">2025-09-15</meta:user-defined>
    <meta:user-defined meta:name="DCTERMS.W3CDTF/OVERHEIDop.jaargang">2025</meta:user-defined>
    <meta:user-defined meta:name="OVERHEIDop.publicationIssue">396194</meta:user-defined>
    <meta:user-defined meta:name="OVERHEIDop.GmbID/DC.identifier">gmb-2025-396194</meta:user-defined>
    <meta:user-defined meta:name="OVERHEIDop.versieInformatie"/>
  </office:meta>
</office:document-meta>
</file>