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Julianatocht 5 en 9, 9977PM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september 2025 een aanvraag ontvangen voor het samenvoegen van twee woningen op de locatie Julianatocht 5 en 9, 9977PM Kloosterbur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9619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9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9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55</meta:user-defined>
    <meta:user-defined meta:name="DCTERMS.abstract">het samenvoegen van twee woningen, Julianatocht 5 en 9, 9977PM Kloosterburen (10 september 2025)</meta:user-defined>
    <dc:language>nl</dc:language>
    <meta:user-defined meta:name="OVERHEIDop.locatietype/OVERHEIDop.gebiedsmarkering">Vlak</meta:user-defined>
    <meta:user-defined meta:name="DC.title">Ontvangst aanvraag omgevingsvergunning, Julianatocht 5 en 9, 9977PM Kloosterbur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193</meta:user-defined>
    <meta:user-defined meta:name="OVERHEIDop.GmbID/DC.identifier">gmb-2025-396193</meta:user-defined>
    <meta:user-defined meta:name="OVERHEIDop.versieInformatie"/>
  </office:meta>
</office:document-meta>
</file>