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warmtepompen op de locatie van Beekstraat 5 A te Landsmeer, ingekomen 23 januari 2025, zaaknummer ODIJ-Z-25-1553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warmtepompen op de locatie van Beekstraat 5 A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961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warmtepompen op de locatie van Beekstraat 5 A te Landsmeer, ingekomen 23 januari 2025, zaaknummer ODIJ-Z-25-155379</meta:user-defined>
    <meta:user-defined meta:name="DCTERMS.W3CDTF/DCTERMS.available">2025-01-30</meta:user-defined>
    <meta:user-defined meta:name="DCTERMS.W3CDTF/OVERHEIDop.jaargang">2025</meta:user-defined>
    <meta:user-defined meta:name="OVERHEIDop.publicationIssue">39619</meta:user-defined>
    <meta:user-defined meta:name="OVERHEIDop.GmbID/DC.identifier">gmb-2025-39619</meta:user-defined>
    <meta:user-defined meta:name="OVERHEIDop.versieInformatie"/>
  </office:meta>
</office:document-meta>
</file>