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19, aan de Landzij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19, aan de Landzij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18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1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plaats - LANDZIJDE NABIJ PERC 2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nvt</meta:user-defined>
    <meta:user-defined meta:name="DCTERMS.abstract">nv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19, aan de Landzijde, te Den Haag.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6189</meta:user-defined>
    <meta:user-defined meta:name="OVERHEIDop.GmbID/DC.identifier">gmb-2025-396189</meta:user-defined>
    <meta:user-defined meta:name="OVERHEIDop.versieInformatie"/>
  </office:meta>
</office:document-meta>
</file>