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van tijdelijke voorzieningen t.b.v. maatschappelijke opvang, Meerena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29 </text:p>
            <text:p text:style-name="common-al"> Omschrijving: verlengen van tijdelijke voorzieningen t.b.v. maatschappelijke opva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 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429</meta:user-defined>
    <meta:user-defined meta:name="DCTERMS.abstract">verlengen van tijdelijke voorzieningen t.b.v. maatschappelijke opvang</meta:user-defined>
    <dc:language>nl</dc:language>
    <meta:user-defined meta:name="OVERHEIDop.locatietype/OVERHEIDop.gebiedsmarkering">Punt</meta:user-defined>
    <meta:user-defined meta:name="DC.title">Ingediende aanvraag omgevingsvergunning: verlengen van tijdelijke voorzieningen t.b.v. maatschappelijke opvang, Meerenakkerweg ongenumme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85</meta:user-defined>
    <meta:user-defined meta:name="OVERHEIDop.GmbID/DC.identifier">gmb-2025-396185</meta:user-defined>
    <meta:user-defined meta:name="OVERHEIDop.versieInformatie"/>
  </office:meta>
</office:document-meta>
</file>