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081900860, Judith Leysterlaan 41, 2642 C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</text:p>
            <text:p text:style-name="common-al">DSO-Verzoeknummer: 2025081900860</text:p>
            <text:p text:style-name="common-al">Locatie: Judith Leysterlaan 41, 2642 C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9-09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1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166</meta:user-defined>
    <meta:user-defined meta:name="DCTERMS.abstract">Bouwen dakkapel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5081900860, Judith Leysterlaan 41, 2642 CB Pijnack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6</meta:user-defined>
    <meta:user-defined meta:name="OVERHEIDop.GmbID/DC.identifier">gmb-2025-396176</meta:user-defined>
    <meta:user-defined meta:name="OVERHEIDop.versieInformatie"/>
  </office:meta>
</office:document-meta>
</file>