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enburg 83 101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in de voortuin</text:p>
            <text:p text:style-name="common-al">Zaakadres: Rapenburg 83 1011TV Amsterdam</text:p>
            <text:p text:style-name="common-al">Datum ontvangst: 08-08-2025</text:p>
            <text:p text:style-name="common-al">Zaaknummer: Z2025-034057</text:p>
            <text:p text:style-name="common-al">DSO-nummer: 2025080800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17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7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057</meta:user-defined>
    <meta:user-defined meta:name="DCTERMS.abstract">snoei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enburg 83 1011TV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75</meta:user-defined>
    <meta:user-defined meta:name="OVERHEIDop.GmbID/DC.identifier">gmb-2025-396175</meta:user-defined>
    <meta:user-defined meta:name="OVERHEIDop.versieInformatie"/>
  </office:meta>
</office:document-meta>
</file>