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intocht van Sinterklaas Langedijk, Havenplein 24, 1721 CA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 vergunning intocht van Sinterklaas Langedijk</text:p>
            <text:p text:style-name="common-al">Datum activiteit: <text:span text:style-name="nadrukvet"><text:span text:style-name="nadrukondlijn">22 november 2025 van 07.00 uur tot en met 15.00 uur</text:span></text:span></text:p>
            <text:p text:style-name="common-al">Locatie: Havenplein 24, 1721 CA Broek op Langedijk</text:p>
            <text:p text:style-name="common-al">Ontvangen op: 08-09-2025</text:p>
            <text:p text:style-name="common-al">Zaaknummer: 115226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sept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617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2267</meta:user-defined>
    <dc:language>nl</dc:language>
    <meta:user-defined meta:name="OVERHEIDop.locatietype/OVERHEIDop.gebiedsmarkering">Punt</meta:user-defined>
    <meta:user-defined meta:name="DC.title">Kennisgeving ontvangst aanvraag evenementenvergunning, intocht van Sinterklaas Langedijk, Havenplein 24, 1721 CA Broek op Langedij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71</meta:user-defined>
    <meta:user-defined meta:name="OVERHEIDop.GmbID/DC.identifier">gmb-2025-396171</meta:user-defined>
    <meta:user-defined meta:name="OVERHEIDop.versieInformatie"/>
  </office:meta>
</office:document-meta>
</file>