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plaatsen van een tijdelijke hoogwerker, nabij Oude Veenendaalseweg 15, 3911NL Rhen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de volgende aanvragen om omgevingsvergunning zijn ingetrokken:</text:p>
            <text:p text:style-name="common-al"/>
            <text:p text:style-name="common-al">
            <text:span text:style-name="nadrukvet">REGULIERE/UITGEBREIDE </text:span>PROCEDURE</text:p>
            <text:p text:style-name="last-al">Tijdelijke hoogwerker, nabij Oude Veenendaalseweg 15, 3911NL Rhenen. Aanvraagnummer: Z2025-00000276. Indieningsdatum: 23 juni 2025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9617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7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7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6</meta:user-defined>
    <meta:user-defined meta:name="DCTERMS.abstract">Betreft: Verzoek ingetrokken op locatie nabij Oude Veenendaalseweg 15, 3911NL Rhenen	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verzoek voor het plaatsen van een tijdelijke hoogwerker, nabij Oude Veenendaalseweg 15, 3911NL Rhen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170</meta:user-defined>
    <meta:user-defined meta:name="OVERHEIDop.GmbID/DC.identifier">gmb-2025-396170</meta:user-defined>
    <meta:user-defined meta:name="OVERHEIDop.versieInformatie"/>
  </office:meta>
</office:document-meta>
</file>