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en voor schoolfuiven in 2025 en 2026 aan de Noorderweg 1, 8911 ES Leeuwarden (APV-2025-032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en geluidsontheffingen voor schoolfuiven in 2025 en 2026 op het adres de Noorderweg 1, 8911 ES Leeuwarden op de data 31 oktober en 12 december 2025 en 13 februari, 27 maart, 8 mei en 26 juni 2026, verzenddatum:  09-09-2025 </text:span>
          </text:p>
            <text:p text:style-name="common-al"/>
            <text:p text:style-name="common-al">Activiteiten: HET HOUDEN VAN SCHOOLFUIVEN</text:p>
            <text:p text:style-name="common-al">
            
          </text:p>
            <text:p text:style-name="common-al">Bezwaar: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www.leeuwarden.nl/bezwaarschrift.</text:p>
            <text:p text:style-name="common-al"/>
            <text:p text:style-name="last-al">Het bezwaarschrift richten aan: burgemeester en wethouders van Leeuwarden. Uitzondering Drank- en Horecavergunning, gedoogverklaring, exploitatievergunning, terrasvergunningen, ontheffing artikel 35 Drank- en Horecawet en evenementenvergunning, richten aan: burgemeester van Leeuw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616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6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6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32437</meta:user-defined>
    <meta:user-defined meta:name="DCTERMS.abstract">In het schooljaar 2025/2026 worden 6 schoolfuiven georganiseerd voor de klassen 1, 2 en 3</meta:user-defined>
    <dc:language>nl</dc:language>
    <meta:user-defined meta:name="OVERHEIDop.locatietype/OVERHEIDop.gebiedsmarkering">Punt</meta:user-defined>
    <meta:user-defined meta:name="DC.title">Verleende geluidsontheffingen voor schoolfuiven in 2025 en 2026 aan de Noorderweg 1, 8911 ES Leeuwarden (APV-2025-032437)</meta:user-defined>
    <meta:user-defined meta:name="DCTERMS.W3CDTF/DCTERMS.available">2025-09-12</meta:user-defined>
    <meta:user-defined meta:name="DCTERMS.W3CDTF/OVERHEIDop.jaargang">2025</meta:user-defined>
    <meta:user-defined meta:name="OVERHEIDop.publicationIssue">396160</meta:user-defined>
    <meta:user-defined meta:name="OVERHEIDop.GmbID/DC.identifier">gmb-2025-396160</meta:user-defined>
    <meta:user-defined meta:name="OVERHEIDop.versieInformatie"/>
  </office:meta>
</office:document-meta>
</file>